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1ad72d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fo:font-size="14pt" officeooo:rsid="00197e82" officeooo:paragraph-rsid="00197e82" style:font-size-asian="12.2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style="italic" officeooo:paragraph-rsid="001ad72d" style:font-style-asian="italic" style:font-style-complex="italic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style="normal" fo:font-weight="bold" officeooo:paragraph-rsid="001ad72d" style:font-style-asian="normal" style:font-weight-asian="bold" style:font-style-complex="normal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fo:font-style="normal" fo:font-weight="bold" officeooo:rsid="002457eb" officeooo:paragraph-rsid="002457eb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4pt" style:text-underline-style="none" officeooo:rsid="00197e82" officeooo:paragraph-rsid="00197e82" style:font-size-asian="12.25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style:text-underline-style="none" officeooo:rsid="001ad72d" officeooo:paragraph-rsid="001ad72d" style:font-size-asian="12.2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style:font-name="Times New Roman" fo:font-size="14pt" style:text-underline-style="none" officeooo:rsid="001ad72d" officeooo:paragraph-rsid="001ad72d" style:font-size-asian="12.25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4pt" style:text-underline-style="none" officeooo:rsid="001ad72d" officeooo:paragraph-rsid="001ad72d" style:font-size-asian="12.25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style:font-name="Times New Roman" fo:font-size="14pt" fo:font-style="normal" style:text-underline-style="none" fo:font-weight="normal" officeooo:rsid="002457eb" officeooo:paragraph-rsid="002457eb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1.499cm" style:auto-text-indent="false" fo:background-color="transparent"/>
      <style:text-properties style:font-name="Times New Roman" fo:font-size="14pt" fo:font-style="normal" style:text-underline-style="none" fo:font-weight="normal" officeooo:rsid="002457eb" officeooo:paragraph-rsid="002457eb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1.499cm" style:auto-text-indent="false" fo:background-color="transparent"/>
      <style:text-properties style:font-name="Times New Roman" fo:font-size="14pt" fo:font-style="normal" style:text-underline-style="none" fo:font-weight="normal" officeooo:rsid="00250f0d" officeooo:paragraph-rsid="00250f0d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Times New Roman" fo:font-size="14pt" fo:font-style="normal" style:text-underline-style="none" fo:font-weight="normal" officeooo:rsid="00250f0d" officeooo:paragraph-rsid="00250f0d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1.499cm" style:auto-text-indent="false" fo:background-color="transparent"/>
      <style:text-properties style:font-name="Times New Roman" fo:font-size="14pt" fo:font-style="normal" style:text-underline-style="none" fo:font-weight="normal" officeooo:rsid="0028b36d" officeooo:paragraph-rsid="0028b36d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fo:font-weight="bold" officeooo:rsid="00197e82" officeooo:paragraph-rsid="00197e82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style:font-name="Times New Roman" fo:font-size="14pt" fo:font-style="normal" style:text-underline-style="none" fo:font-weight="normal" officeooo:rsid="002457eb" officeooo:paragraph-rsid="002457eb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4pt" style:text-underline-style="none" fo:font-weight="bold" officeooo:rsid="001ad72d" style:font-size-asian="12.25pt" style:font-weight-asian="bold" style:font-size-complex="14pt" style:font-weight-complex="bold"/>
    </style:style>
    <style:style style:name="T2" style:family="text">
      <style:text-properties style:font-name="Times New Roman" fo:font-size="14pt" style:text-underline-style="none" fo:font-weight="normal" style:font-size-asian="12.25pt" style:font-weight-asian="normal" style:font-size-complex="14pt" style:font-weight-complex="normal"/>
    </style:style>
    <style:style style:name="T3" style:family="text">
      <style:text-properties style:font-name="Times New Roman" fo:font-size="14pt" style:text-underline-style="none" fo:font-weight="normal" officeooo:rsid="001ad72d" style:font-size-asian="12.25pt" style:font-weight-asian="normal" style:font-size-complex="14pt" style:font-weight-complex="normal"/>
    </style:style>
    <style:style style:name="T4" style:family="text">
      <style:text-properties style:font-name="Times New Roman" fo:font-size="14pt" style:text-underline-style="none" fo:font-weight="normal" officeooo:rsid="001b6b9c" style:font-size-asian="12.25pt" style:font-weight-asian="normal" style:font-size-complex="14pt" style:font-weight-complex="normal"/>
    </style:style>
    <style:style style:name="T5" style:family="text">
      <style:text-properties style:font-name="Times New Roman" fo:font-size="14pt" style:text-underline-style="none" fo:font-weight="normal" officeooo:rsid="001e6c70" style:font-size-asian="12.25pt" style:font-weight-asian="normal" style:font-size-complex="14pt" style:font-weight-complex="normal"/>
    </style:style>
    <style:style style:name="T6" style:family="text">
      <style:text-properties style:font-name="Times New Roman" fo:font-size="14pt" style:text-underline-style="none" fo:font-weight="normal" officeooo:rsid="001fdaf4" style:font-size-asian="12.25pt" style:font-weight-asian="normal" style:font-size-complex="14pt" style:font-weight-complex="normal"/>
    </style:style>
    <style:style style:name="T7" style:family="text">
      <style:text-properties style:font-name="Times New Roman" fo:font-size="14pt" style:text-underline-style="none" fo:font-weight="normal" officeooo:rsid="0021c1bd" style:font-size-asian="12.25pt" style:font-weight-asian="normal" style:font-size-complex="14pt" style:font-weight-complex="normal"/>
    </style:style>
    <style:style style:name="T8" style:family="text">
      <style:text-properties style:font-name="Times New Roman" fo:font-size="14pt" style:text-underline-style="none" fo:font-weight="normal" officeooo:rsid="0023ab42" style:font-size-asian="12.25pt" style:font-weight-asian="normal" style:font-size-complex="14pt" style:font-weight-complex="normal"/>
    </style:style>
    <style:style style:name="T9" style:family="text">
      <style:text-properties style:font-name="Times New Roman" fo:font-size="14pt" style:text-underline-style="none" fo:font-weight="normal" officeooo:rsid="002640e4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style:text-underline-style="none" fo:font-weight="normal" officeooo:rsid="00282dec" style:font-size-asian="12.25pt" style:font-weight-asian="normal" style:font-size-complex="14pt" style:font-weight-complex="normal"/>
    </style:style>
    <style:style style:name="T11" style:family="text">
      <style:text-properties style:font-name="Times New Roman" fo:font-size="14pt" style:text-underline-style="none" officeooo:rsid="001b6b9c" style:font-size-asian="12.25pt" style:font-size-complex="14pt"/>
    </style:style>
    <style:style style:name="T12" style:family="text">
      <style:text-properties style:font-name="Times New Roman" fo:font-size="14pt" style:text-underline-style="none" officeooo:rsid="001e6c70" style:font-size-asian="12.25pt" style:font-size-complex="14pt"/>
    </style:style>
    <style:style style:name="T13" style:family="text">
      <style:text-properties style:font-name="Times New Roman" fo:font-size="14pt" style:text-underline-style="none" officeooo:rsid="001fdaf4" style:font-size-asian="12.25pt" style:font-size-complex="14pt"/>
    </style:style>
    <style:style style:name="T14" style:family="text">
      <style:text-properties style:font-name="Times New Roman" fo:font-size="14pt" style:text-underline-style="none" officeooo:rsid="0021c1bd" style:font-size-asian="12.25pt" style:font-size-complex="14pt"/>
    </style:style>
    <style:style style:name="T15" style:family="text">
      <style:text-properties style:font-name="Times New Roman" fo:font-size="14pt" style:text-underline-style="none" officeooo:rsid="0023ab42" style:font-size-asian="12.25pt" style:font-size-complex="14pt"/>
    </style:style>
    <style:style style:name="T16" style:family="text">
      <style:text-properties style:font-name="Times New Roman" fo:font-size="14pt" style:text-underline-style="none" officeooo:rsid="002640e4" style:font-size-asian="12.25pt" style:font-size-complex="14pt"/>
    </style:style>
    <style:style style:name="T17" style:family="text">
      <style:text-properties style:font-name="Times New Roman" style:text-underline-style="none"/>
    </style:style>
    <style:style style:name="T18" style:family="text">
      <style:text-properties style:font-name="Times New Roman" style:text-underline-style="none" officeooo:rsid="002640e4"/>
    </style:style>
    <style:style style:name="T19" style:family="text">
      <style:text-properties style:font-name="Times New Roman" style:text-underline-style="none" officeooo:rsid="002a6e35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8b3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Wykorzystanie komputera i innych urządzeń cyfrowych w pracy z dzieckiem z dysleksją </text:p>
      <text:p text:style-name="P6"/>
      <text:p text:style-name="P2"><text:span text:style-name="T17">Oprócz tradycyjnych środków dydaktycznych, na szczególną uwagę zasługuje </text:span><text:span text:style-name="T20">komputer.</text:span><text:span text:style-name="T17"> Gry multimedialne ze swojej natury wymuszają nauczanie polisensoryczne (wielozmysłowe) czyli najlepsze dla dzieci z dysleksją. Sama konieczność użycia myszki rozwija koordynację wzrokowo – ruchową. Na polskim rynku można spotkać dużo zabaw komputerowych rozwijających percepcję wzrokową i słuchową, orientacj</text:span><text:span text:style-name="T18">ą</text:span><text:span text:style-name="T17"> przestrzenną oraz umiejętności ortograficzne. Poza tym wykorzystując komputer na terapii, przy okazji uczymy jego obsługi. Nieczytelne wypracowani</text:span><text:span text:style-name="T18">e</text:span><text:span text:style-name="T17"> dysgrafików napisane przy pomocy komputera będzie mogło być odczytane przez nauczyciela. Błędy w pisowni </text:span><text:span text:style-name="T19">dys</text:span><text:span text:style-name="T18">orto</text:span><text:span text:style-name="T17">grafików będą automatycznie wyszukiwane przez narzędzie edytorów tekstów. </text:span></text:p>
      <text:p text:style-name="P7">Pomocą może służyć też <text:span text:style-name="T21">magnetofon</text:span>. Nagrywamy, to, co czytamy, a następnie dziecko wodząc palcem po tekście odsłuchuje taśmę. </text:p>
      <text:p text:style-name="P8">Coraz popularniejsze są <text:span text:style-name="T21">,,książki mówione’’</text:span> dostępne w bibliotekach, a także dostępne w ofercie niektórych wydawnictw wysyłkowych. Obecnie istnieje wiele programów komputerowych opracowanych specjalnie dla dzieci z trudnościami w czytaniu czy pisaniu. </text:p>
      <text:p text:style-name="P8">Należy zezwolić dziecku na korzystanie z taśm magnetofonowych z nagraniami lektur szkolnych (Biblioteka Książki Mówionej). W przypadku dysgrafii gdy zmniejsza się czytelność pisma należy umożliwić uczniowi wykonanie prac kontrolnych na komputerze lub <text:span text:style-name="T21">maszynie do pisania</text:span>. Zezwolić na nagrywanie lekcji na <text:span text:style-name="T21">dyktafon</text:span>. </text:p>
      <text:p text:style-name="P9">Oto przykłady niektórych <text:span text:style-name="T21">programów komputerowych</text:span> do wykorzystania:</text:p>
      <text:p text:style-name="P1"><text:span text:style-name="T1">,,Mój pierwszy elementarz’’ – </text:span><text:span text:style-name="T3">to innowacyjny program edukacyjny dla dzieci, zawierający materiał dydaktyczny z zakresu przedszkola i pierwszej klasy szkoły podstawowej. Bogaty zestaw ćwiczeń ogólnorozwojowych, zabaw logicznych, tekstów, rebusów i zagadek sprawia, że dzieci w kolorowym, bajkowym świecie poznają pierwsze litery, cyfry, kolory i kształty, uczą się określania przedmiotów i </text:span><text:soft-page-break/><text:span text:style-name="T3">zjawisk, ćwicząc jednocześnie pamięć i zdolność logicznego myślenia. Program gruntownie przygotowuje do pierwszych lat szkoły oraz zapewni dzieciom wyśmienitą zabawę na wiele godzin. </text:span></text:p>
      <text:p text:style-name="P3"><text:span text:style-name="T3">,,Przybywaj mały podróżniku na wyspy bananowe, <text:s/></text:span><text:span text:style-name="T4">by uwolnić uwięzioną przez piratów księżniczkę. Żeby tego dokonać, musisz odwiedzić wiele tajemniczych miejsc i poszukać magicznych przedmiotów. Każde poprawnie rozwiązane ćwiczenie przybliża Cię do osiągnięcia celu. Postaraj się, ponieważ los biednej księżniczki zależy od Twojej wiedzy i umiejętności.’’</text:span></text:p>
      <text:p text:style-name="P4"><text:span text:style-name="T11">,,</text:span><text:span text:style-name="T12">Między nami literkami’’ – </text:span><text:span text:style-name="T5">to edukacyjny program dla dzieci w wieku od 5 do 10 lat. Zawiera </text:span><text:span text:style-name="T6">zestaw ćwiczeń ortograficzno – gramatycznych, dzięki którym najmłodsi szybko nauczą się poprawnie pisać oraz doskonalą umiejętność czytania. Ponadto jest tu mnóstwo wesołych wierszyków, zagadek i zabaw obrazkowych, które pomogą w przyswojeniu oraz utrwaleniu wiadomości zdobytych w początkowych klasach szkoły podstawowej. Całość materiału podzielono na dwa stopnie trudności, dla dzieci młodszych i starszych. Przyjacielska atmosfera, barwna grafika i wesoła muzyka sprawią, że maluchy będą się tu wesoło bawić i uczyć. </text:span></text:p>
      <text:p text:style-name="P4"><text:span text:style-name="T13">,,</text:span><text:span text:style-name="T14">Dyslektyk 2’’ – </text:span><text:span text:style-name="T7">to program wspomagający pracę z dziećmi </text:span><text:span text:style-name="T8">z dysleksją. W skład programu wchodzi zestaw ćwiczeń rozwijających analizatory: słuchowy i wzrokowy, pamięć wzrokową i słuchową, koncentrację uwagi i pamięć krótkotrwałą, a także <text:s/>ćwiczenia sprawdzające znajomość ortografii. Ćwiczenia wybierane są przez program automatycznie, na podstawie wcześniejszych wyników dziecka. Dzięki temu w czasie pracy z programem nie jest konieczna stała fachowa kontrola nad dzieckiem, co ułatwia uzupełnienie zajęć prowadzonych przez terapeutę systematyczną pracą w domu. </text:span></text:p>
      <text:p text:style-name="P4"><text:span text:style-name="T15">,,</text:span><text:span text:style-name="T16">Sposób na dysleksję’’ – </text:span><text:span text:style-name="T9">w odróżnieniu od programów zajmujących się wyłącznie ortografią, ,,Sposób na dysleksję’’ koncentruje się na najczęstszych przyczynach kłopotów w nauce czytania i poprawnego pisania, rozwijając słuch fonetyczny, analizę i syntezę słuchową. ,,Sposób na dysleksję’’ może być bardzo wygodnym narzędziem w rękach terapeuty chcącego urozmaicić zajęcia, znakomicie też sprawdzi się w domu, jako uzupełnienie terapii prowadzonej przez fachowca w </text:span><text:soft-page-break/><text:span text:style-name="T9">poradni lub gabinecie. Oprócz ćwiczeń umiejętności językowych w programie znajdują się również ćwiczenia sprawdzające znajomość ortografii. Sprawdzana jest umiejętność stosowania reguł pisowni u/ó, ż/rz, h/ch, zmiękczeń (np. ń/ni, ć/ci), głosek dźwięcznych i bezdźwięcznych </text:span><text:span text:style-name="T10">(np. b/p, rz/sz) i wiele innych. Zakres ćwiczeń jest praktycznie nieograniczony. Atrakcyjna forma ćwiczeń – latanie statkiem kosmicznym, sterowanie robotem, przekłuwanie baloników – powoduje, że dzieci chętnie korzystają z programu. </text:span></text:p>
      <text:p text:style-name="P5"><text:span text:style-name="T8">D</text:span><text:span text:style-name="T2">ziałania korekcyjno – wyrównawcze muszą być długofalowe i powinny uwzględniać podstawowe zasady pracy terapeutycznej. </text:span></text:p>
      <text:p text:style-name="P10">Program ćwiczeń powinien opierać się na założeniach metody pracy korekcyjno – kompensacyjnej, uwzględniać potrzeby psychofizyczne ucznia i wymagania programowe. Prowadzone w urozmaiconych formach ćwiczenia należy dostosować do konkretnego przypadku oraz rodzaju dysfunkcji rozwojowej, stopnia i zakresu trudności w pisaniu i czytaniu u danego dziecka. </text:p>
      <text:p text:style-name="P10"/>
      <text:p text:style-name="P11"/>
      <text:p text:style-name="P11"/>
      <text:p text:style-name="P14">Zebrała i opracowała </text:p>
      <text:p text:style-name="P12"><text:span text:style-name="T22">mgr </text:span>Jadwiga Lewandowska</text:p>
      <text:p text:style-name="P13"><text:s text:c="102"/>pedagog - <text:span text:style-name="T22">terapeu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4T09:46:45.252000000</meta:creation-date>
    <dc:date>2023-10-25T10:11:07.171000000</dc:date>
    <meta:editing-duration>PT54M7S</meta:editing-duration>
    <meta:editing-cycles>12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16" meta:word-count="654" meta:character-count="5278" meta:non-whitespace-character-count="4514"/>
  </office:meta>
</office:document-meta>
</file>