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4916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 fo:line-height="150%" fo:text-indent="0.4916in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50%" fo:text-indent="0.4916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end" fo:line-height="150%" fo:text-indent="0.4916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line-height="150%" fo:text-indent="0.4916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Akapitzlistą" style:list-style-name="WWNum1" style:family="paragraph">
      <style:paragraph-properties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Akapitzlistą" style:list-style-name="WWNum2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line-height="150%" fo:margin-left="1in" fo:text-indent="0.2416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2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Akapitzlistą" style:family="paragraph">
      <style:paragraph-properties fo:line-height="150%" fo:margin-left="1.2416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1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Akapitzlistą" style:list-style-name="WWNum2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Akapitzlistą" style:family="paragraph">
      <style:paragraph-properties fo:line-height="150%" fo:margin-left="1in" fo:text-indent="0.2416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2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Akapitzlistą" style:family="paragraph">
      <style:paragraph-properties fo:line-height="150%" fo:margin-left="1.2416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Jak wygląda życie z depresją?</text:span></text:p>
      <text:p text:style-name="P3"><text:span text:style-name="T4">Każdy z nas w swoim życiu doświadczył uczucia przygnębienia, smutku, beznadziei, rozpaczy. Zazwyczaj stan ten nie trwa zbyt długo. Pojawia się jako odpowiedź na wydarzenie, sytuację. Bywa jednak też tak, że<text:s/></text:span><text:span text:style-name="T5">stan ten utrzymuje się od dłuższego czasu. Mijają dni, tygodnie, czasami miesiące, a my nadal czujemy się przygnębieni. Tracimy nadzieję na to, że nasze życie może wyglądać inaczej, lepiej. Patrzymy na świat przez „czarne okulary”. Wszystko wydaje nam się<text:s/></text:span><text:span text:style-name="T6">beznadziejne. Czujemy się bezużyteczni, bezwartościowi. Mamy poczucie, że nic nie idzie tak, jak powinno. W konsekwencji, zaczynamy wycofywać się <text:s text:c="22"/>z różnych aktywności. Nic już nas nie cieszy, nie sprawia nam przyjemności. Wykonywanie<text:s/></text:span><text:span text:style-name="T7">codziennych obowiązków staje się udręką. Nie mamy na to ani siły, ani tym bardziej ochoty. Rezygnujemy ze spotkań z rodziną, przyjaciółmi, znajomymi. Coraz częściej spędzamy czas samotnie, we własnym domu. Nasze ciało wysyła nam sygnały, że dzieje się coś<text:s/></text:span><text:span text:style-name="T8">niedobrego. Odczuwamy brak energii, częściej płaczemy, stajemy się małomówni, rozkojarzeni, zapominamy o ważnych wydarzeniach, sprawach do załatwienia. Sen nie przynosi nam regeneracji. Staramy się jednak nie zwracać na to uwagi. Zakładamy maskę <text:s/>i udajemy</text:span><text:span text:style-name="T9"><text:s/>przed ludźmi, że wszystko jest w porządku. Często robimy makijaż, idziemy do pracy, rozmawiamy ze współpracownikami, uśmiechamy się, wykonujemy swoje obowiązki. Smutek jednak nie znika, jest coraz silniejszy. Wstanie rano z łóżka staje się wyzwaniem, cora</text:span><text:span text:style-name="T10">z trudniej zmobilizować nam się do działania. Zaczynamy obwiniać samych siebie za niemoc, brak sił, lenistwo. Nie jesteśmy jednak w stanie nic zmienić. Każdy dzień staje się więc walką o przetrwanie. Pojawia się wówczas myśl: „A co jeśli, to depresja”?.</text:span></text:p>
      <text:p text:style-name="P11"><text:span text:style-name="T12">Po</text:span><text:span text:style-name="T13"><text:s/>pierwsze, nigdy nie należy jej lekceważyć! To sygnał do tego, by zacząć szukać pomocy. Opowiedz komuś bliskiemu o tym, jak się czujesz. Skontaktuj się z lekarzem rodzinnym, psychologiem, psychoterapeutą lub psychiatrą. Skorzystaj z Telefonu Zaufania dla o</text:span><text:span text:style-name="T14">sób dorosłych znajdujących się w kryzysie emocjonalnym. Jeśli jesteś osobą niepełnoletnią, koniecznie porozmawiaj o swojej sytuacji z kimś dorosłym – rodzicem, nauczycielem, wychowawcą, psychologiem szkolnym. Możesz również skorzystać z Telefonu Zaufania d</text:span><text:span text:style-name="T15">la Dzieci i Młodzieży. Szukanie pomocy nie jest powodem do wstydu! To pierwszy krok do tego by poczuć się lepiej.</text:span></text:p>
      <text:p text:style-name="P16"><text:span text:style-name="T17">A co jeśli powyższy opis dotyczy kogoś bliskiego? Przede wszystkim, nie bądź obojętny. Rozmawiaj, okazuj empatię, zrozumienie, wsparcie. Zach</text:span><text:span text:style-name="T18">ęcaj do wizyty <text:s text:c="18"/>u specjalisty, pokazując, że depresja jest chorobą, można skutecznie ją wyleczyć. <text:s text:c="29"/>Nie umniejszaj uczuć drugiej osoby poprzez komunikaty, typu: „Weź się w garść”, „Poradzisz sobie”, „Czemu Ty się</text:span><text:span text:style-name="T19"><text:s/>tak tym wszystkim przejmujesz?, „Nic wielkiego się nie stało”, „Inni mają gorzej”. Nie krytykuj chorego z powodu jego depresyjnych objawów: nie wykonywania obowiązków domowych, bierności, apatii, braku chęci do życia. Zachęcaj do podejmowania prostych, co</text:span><text:span text:style-name="T20">dziennych aktywności w sposób łagodny, pełen szacunku <text:s text:c="28"/>i zrozumienia. Okazuj wsparcie poprzez komunikaty: „Przykro mi, że przez to przechodzisz”, „Czy jest coś, co mogę dla Ciebie zrobić?”, „Jak mogę Ci pomóc?”. Pozwól sobie na o</text:span><text:span text:style-name="T21">dczuwanie nieprzyjemnych emocji, takich jak: bezsilność, frustracja, niepokój. Okazywanie wsparcia komuś bliskiemu nie jest łatwym zadaniem. Dbaj o swoje samopoczucie poprzez zdrowe jedzenie, ćwiczenia, spacery, odpowiednią ilość snu, spotkania z przyjació</text:span><text:span text:style-name="T22">łmi, modlitwę, medytację, spędzanie czasu na świeżym powietrzu. Podaruj osobie bliskiej swój czas i obecność. To najcenniejsze, co możesz zrobić!</text:span></text:p>
      <text:p text:style-name="P23"><text:span text:style-name="T24">Pamiętaj – wiele osób pokonało depresję. Powrót do zdrowia jest możliwy!</text:span></text:p>
      <text:p text:style-name="P25"><text:span text:style-name="T26">Dominika Brzezińska</text:span></text:p>
      <text:p text:style-name="P27"/>
      <text:p text:style-name="P28"><text:span text:style-name="T29">Ważne numery te</text:span><text:span text:style-name="T30">lefonów:</text:span></text:p>
      <text:list text:style-name="WWNum1">
        <text:list-item text:start-value="1">
          <text:p text:style-name="P31"><text:span text:style-name="T32">Pomoc dla osób dorosłych:</text:span></text:p>
        </text:list-item>
      </text:list>
      <text:list text:style-name="WWNum2">
        <text:list-item>
          <text:p text:style-name="P33"><text:span text:style-name="T34">Telefon Zaufania dla osób dorosłych w kryzysie emocjonalnym</text:span></text:p>
        </text:list-item>
      </text:list>
      <text:p text:style-name="P35"><text:span text:style-name="T36">tel. 116 123 (poniedziałek-piątek, od 14:00 do 22:00)</text:span></text:p>
      <text:list text:style-name="WWNum2" text:continue-numbering="true">
        <text:list-item>
          <text:p text:style-name="P37"><text:span text:style-name="T38">ITAKA – Antydepresyjny telefon zaufania</text:span></text:p>
        </text:list-item>
      </text:list>
      <text:p text:style-name="P39"><text:span text:style-name="T40">tel. 22 484 88 01 (poniedziałek-piątek, od 15:00 do 20:00)</text:span></text:p>
      <text:list text:style-name="WWNum1" text:continue-numbering="true">
        <text:list-item>
          <text:p text:style-name="P41"><text:span text:style-name="T42">Pomoc dla dzieci i młodzieży:</text:span></text:p>
        </text:list-item>
      </text:list>
      <text:list text:style-name="WWNum2" text:continue-numbering="true">
        <text:list-item>
          <text:p text:style-name="P43"><text:span text:style-name="T44">Telefon Zaufania dla Dzieci i Młodzieży</text:span></text:p>
        </text:list-item>
      </text:list>
      <text:p text:style-name="P45"><text:span text:style-name="T46">tel. 116 111 (czynny 7 dni w tygodniu, 24 h na dobę)</text:span></text:p>
      <text:list text:style-name="WWNum2" text:continue-numbering="true">
        <text:list-item>
          <text:p text:style-name="P47"><text:span text:style-name="T48">ITAKA – Telefon Zaufania Młodych</text:span></text:p>
        </text:list-item>
      </text:list>
      <text:p text:style-name="P49"><text:span text:style-name="T50">tel. 22 484 88 04 (poniedziałek-sobota, od 12:00 do 20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</meta:initial-creator>
    <dc:creator>Robert Zaradzki</dc:creator>
    <meta:creation-date>2023-02-01T13:30:00Z</meta:creation-date>
    <dc:date>2023-02-24T19:32:00Z</dc:date>
    <meta:print-date>2023-02-24T09:01:00Z</meta:print-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1" meta:character-count="4274" meta:row-count="30" meta:non-whitespace-character-count="3671"/>
  </office:meta>
</office:document-meta>
</file>