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fo:font-weight="bold" officeooo:rsid="0018c4d1" officeooo:paragraph-rsid="0018c4d1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weight="bold" officeooo:rsid="001c2b34" officeooo:paragraph-rsid="001c2b34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font-weight="bold" officeooo:rsid="001f708d" officeooo:paragraph-rsid="001f708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bold" officeooo:rsid="0020c7ac" officeooo:paragraph-rsid="00233471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font-weight="bold" officeooo:rsid="00233471" officeooo:paragraph-rsid="0024df49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weight="bold" officeooo:rsid="000ed178" officeooo:paragraph-rsid="0026005c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font-weight="bold" officeooo:rsid="000f9e70" officeooo:paragraph-rsid="0026005c" style:font-size-asian="14pt" style:font-weight-asian="bold" style:font-size-complex="14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/>
      <style:text-properties fo:font-size="14pt" fo:font-weight="bold" officeooo:rsid="001ae8c7" officeooo:paragraph-rsid="001ae8c7" style:font-size-asian="14pt" style:font-weight-asian="bold" style:font-size-complex="14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/>
      <style:text-properties fo:font-size="14pt" fo:font-weight="bold" officeooo:rsid="001da20d" officeooo:paragraph-rsid="001da20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fo:font-weight="bold" officeooo:rsid="001e5474" officeooo:paragraph-rsid="001e5474" style:font-size-asian="14pt" style:font-weight-asian="bold" style:font-size-complex="14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/>
      <style:text-properties fo:font-size="14pt" fo:font-weight="bold" officeooo:rsid="001fc273" officeooo:paragraph-rsid="001fc273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/>
      <style:text-properties fo:font-size="14pt" fo:font-weight="normal" officeooo:rsid="000e3de9" officeooo:paragraph-rsid="000e3de9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fo:font-weight="normal" officeooo:rsid="000ed178" officeooo:paragraph-rsid="000ed178" style:font-size-asian="14pt" style:font-weight-asian="normal" style:font-size-complex="14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/>
      <style:text-properties fo:font-size="14pt" fo:font-weight="normal" officeooo:rsid="000ed178" officeooo:paragraph-rsid="000ed178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4pt" fo:font-weight="normal" officeooo:rsid="000fca6d" officeooo:paragraph-rsid="000fca6d" style:font-size-asian="14pt" style:font-weight-asian="normal" style:font-size-complex="14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/>
      <style:text-properties fo:font-size="14pt" fo:font-weight="normal" officeooo:rsid="000fca6d" officeooo:paragraph-rsid="000fca6d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ize="14pt" fo:font-weight="normal" officeooo:rsid="0011cc60" officeooo:paragraph-rsid="0011cc60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size="14pt" fo:font-weight="normal" officeooo:rsid="00120ed8" officeooo:paragraph-rsid="0014a109" style:font-size-asian="14pt" style:font-weight-asian="normal" style:font-size-complex="14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/>
      <style:text-properties fo:font-size="14pt" fo:font-weight="normal" officeooo:rsid="00120ed8" officeooo:paragraph-rsid="00120ed8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size="14pt" fo:font-weight="normal" officeooo:rsid="001808f6" officeooo:paragraph-rsid="001808f6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size="14pt" fo:font-weight="normal" officeooo:rsid="00181610" officeooo:paragraph-rsid="00181610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font-size="14pt" fo:font-weight="normal" officeooo:rsid="0018c4d1" officeooo:paragraph-rsid="0018c4d1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font-size="14pt" fo:font-weight="normal" officeooo:rsid="001f708d" officeooo:paragraph-rsid="001f708d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font-size="14pt" fo:font-weight="normal" officeooo:rsid="00233471" officeooo:paragraph-rsid="00233471" style:font-size-asian="14pt" style:font-weight-asian="normal" style:font-size-complex="14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/>
      <style:text-properties fo:font-size="14pt" fo:font-weight="normal" officeooo:rsid="00233471" officeooo:paragraph-rsid="0027bb1c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font-size="14pt" fo:font-weight="normal" officeooo:rsid="0024df49" officeooo:paragraph-rsid="0024df49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font-size="14pt" fo:font-weight="normal" officeooo:rsid="000f9e70" officeooo:paragraph-rsid="0026005c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font-size="14pt" fo:font-weight="normal" officeooo:rsid="0026005c" officeooo:paragraph-rsid="0026005c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line-height="150%" fo:text-align="end" style:justify-single-word="false"/>
      <style:text-properties fo:font-size="14pt" fo:font-weight="normal" officeooo:rsid="0027bb1c" officeooo:paragraph-rsid="0027bb1c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line-height="150%" fo:text-align="end" style:justify-single-word="false"/>
      <style:text-properties fo:font-size="14pt" fo:font-weight="normal" officeooo:rsid="0029763e" officeooo:paragraph-rsid="0029763e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line-height="150%"/>
      <style:text-properties fo:font-size="14pt" style:text-underline-style="none" fo:font-weight="normal" officeooo:rsid="000e3de9" officeooo:paragraph-rsid="000e3de9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fo:font-size="14pt" style:text-underline-style="none" fo:font-weight="normal" officeooo:rsid="000fca6d" officeooo:paragraph-rsid="0026005c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line-height="150%" fo:text-align="center" style:justify-single-word="false"/>
      <style:text-properties fo:font-size="14pt" fo:font-weight="bold" officeooo:rsid="002b6ba4" officeooo:paragraph-rsid="002b6ba4" style:font-size-asian="14pt" style:font-weight-asian="bold" style:font-size-complex="14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fo:font-size="14pt" fo:font-weight="normal" officeooo:rsid="0024df49" officeooo:paragraph-rsid="002c2eb9" style:font-size-asian="14pt" style:font-weight-asian="normal" style:font-size-complex="14pt" style:font-weight-complex="normal"/>
    </style:style>
    <style:style style:name="T1" style:family="text">
      <style:text-properties officeooo:rsid="000ed178"/>
    </style:style>
    <style:style style:name="T2" style:family="text">
      <style:text-properties officeooo:rsid="000f9e70"/>
    </style:style>
    <style:style style:name="T3" style:family="text">
      <style:text-properties officeooo:rsid="000fca6d"/>
    </style:style>
    <style:style style:name="T4" style:family="text">
      <style:text-properties officeooo:rsid="00113612"/>
    </style:style>
    <style:style style:name="T5" style:family="text">
      <style:text-properties officeooo:rsid="0011cc60"/>
    </style:style>
    <style:style style:name="T6" style:family="text">
      <style:text-properties officeooo:rsid="0012e8ca"/>
    </style:style>
    <style:style style:name="T7" style:family="text">
      <style:text-properties officeooo:rsid="0014a109"/>
    </style:style>
    <style:style style:name="T8" style:family="text">
      <style:text-properties officeooo:rsid="0016410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64100" style:font-weight-asian="bold" style:font-weight-complex="bold"/>
    </style:style>
    <style:style style:name="T11" style:family="text">
      <style:text-properties fo:font-weight="bold" officeooo:rsid="0026005c" style:font-weight-asian="bold" style:font-weight-complex="bold"/>
    </style:style>
    <style:style style:name="T12" style:family="text">
      <style:text-properties officeooo:rsid="001808f6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c2b34" style:font-weight-asian="normal" style:font-weight-complex="normal"/>
    </style:style>
    <style:style style:name="T15" style:family="text">
      <style:text-properties fo:font-weight="normal" officeooo:rsid="001cb7b5" style:font-weight-asian="normal" style:font-weight-complex="normal"/>
    </style:style>
    <style:style style:name="T16" style:family="text">
      <style:text-properties fo:font-weight="normal" officeooo:rsid="001da20d" style:font-weight-asian="normal" style:font-weight-complex="normal"/>
    </style:style>
    <style:style style:name="T17" style:family="text">
      <style:text-properties fo:font-weight="normal" officeooo:rsid="001e5474" style:font-weight-asian="normal" style:font-weight-complex="normal"/>
    </style:style>
    <style:style style:name="T18" style:family="text">
      <style:text-properties fo:font-weight="normal" officeooo:rsid="001fc273" style:font-weight-asian="normal" style:font-weight-complex="normal"/>
    </style:style>
    <style:style style:name="T19" style:family="text">
      <style:text-properties fo:font-weight="normal" officeooo:rsid="0020c7ac" style:font-weight-asian="normal" style:font-weight-complex="normal"/>
    </style:style>
    <style:style style:name="T20" style:family="text">
      <style:text-properties fo:font-weight="normal" officeooo:rsid="0022874e" style:font-weight-asian="normal" style:font-weight-complex="normal"/>
    </style:style>
    <style:style style:name="T21" style:family="text">
      <style:text-properties fo:font-weight="normal" officeooo:rsid="00233471" style:font-weight-asian="normal" style:font-weight-complex="normal"/>
    </style:style>
    <style:style style:name="T22" style:family="text">
      <style:text-properties fo:font-weight="normal" officeooo:rsid="0024df49" style:font-weight-asian="normal" style:font-weight-complex="normal"/>
    </style:style>
    <style:style style:name="T23" style:family="text">
      <style:text-properties fo:font-weight="normal" officeooo:rsid="0027bb1c" style:font-weight-asian="normal" style:font-weight-complex="normal"/>
    </style:style>
    <style:style style:name="T24" style:family="text">
      <style:text-properties officeooo:rsid="0026005c"/>
    </style:style>
    <style:style style:name="T25" style:family="text">
      <style:text-properties officeooo:rsid="00181610"/>
    </style:style>
    <style:style style:name="T26" style:family="text">
      <style:text-properties officeooo:rsid="0027bb1c"/>
    </style:style>
    <style:style style:name="T27" style:family="text">
      <style:text-properties officeooo:rsid="0029763e"/>
    </style:style>
    <style:style style:name="T28" style:family="text">
      <style:text-properties officeooo:rsid="002b6ba4"/>
    </style:style>
    <style:style style:name="T29" style:family="text">
      <style:text-properties officeooo:rsid="002c2e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Profilaktyka zdrowia psychicznego dzieci i młodzieży </text:p>
      <text:p text:style-name="P33"/>
      <text:p text:style-name="P6">,,<text:span text:style-name="T2">Zrozum wyzwania swojego </text:span><text:span text:style-name="T24">dziecka</text:span></text:p>
      <text:p text:style-name="P7">Wsłuchaj się w <text:span text:style-name="T24">jego ciszę.</text:span>’’</text:p>
      <text:p text:style-name="P28">Rodzicu,</text:p>
      <text:p text:style-name="P27">W obliczu alarmujących raportów o zdrowiu psychicznym <text:span text:style-name="T24">dzieci i</text:span> młodzieży poszukaj informacji: jak budować pozytywne relacje i skutecznie komunikować się <text:span text:style-name="T3">z <text:s/>dzieckiem, zdobądź narzędzie do rozpoznawania sytuacji kryzysowych.</text:span></text:p>
      <text:p text:style-name="P32">Dostępne są praktyczne scenariusze i konkretne porady na radzenie sobie z wyzwaniami, poradniki – książki i pomoce, przykłady rozmów, ćwiczenia, schematy postępowania np. <text:span text:style-name="T24">podręcznik</text:span> <text:span text:style-name="T9">,,Nastolatki na zakręcie’’. </text:span></text:p>
      <text:p text:style-name="P31">Depresja młodzieńcza:</text:p>
      <text:p text:style-name="P12">- dysregulacja emocjonalna, obniżony nastrój, apatia,</text:p>
      <text:p text:style-name="P12">- nie chce chodzić do szkoły, nie mogę spać, cały czas jestem zmęczony,</text:p>
      <text:p text:style-name="P12">- <text:span text:style-name="T1">czuję, że nikt mnie nie rozumie, w tej klasie zachowują się jak dzieci.</text:span></text:p>
      <text:p text:style-name="P13">Najpierw pojawiają się problemy z koncentracją, co przekłada się na problemy w szkole, w nauce.</text:p>
      <text:p text:style-name="P13">Znajomi nie wiedzą jak zacząć ze mną rozmowę, unikają mnie…</text:p>
      <text:p text:style-name="P13">Później zaczyna się wątpić w siebie, myśli, że jest <text:span text:style-name="T24">się</text:span> słabym, że sobie nie poradzę!</text:p>
      <text:p text:style-name="P13">Nie jest w stanie zaplanować następnego tygodnia, nie ma chęci do działania. </text:p>
      <text:p text:style-name="P14">Należy pomóc takiemu dziecku odnaleźć siebie, jego dobrą stronę. <text:span text:style-name="T24">Wskazana</text:span> pomoc terapeuty, rodziny, lekarza <text:span text:style-name="T24">specjalisty</text:span> – leczenie farmakologiczne. <text:span text:style-name="T24">Należy z</text:span>aopiekować się nim, być bardziej uważnym! Takie dziecko musi mieć wsparcie. Nie może zostać samo. </text:p>
      <text:p text:style-name="P16">Bazowym problemem współczesnych <text:span text:style-name="T24">dzieci/</text:span>nastolatków jest wszechogarniający wpływ technologii, który blokuje relacje społeczne. Do tego dołożyła się pandemia, brak czasu rodziców, <text:span text:style-name="T24">szybkie tempo życia, zmian, kult ciała i wyglądu zewnętrznego</text:span> etc..</text:p>
      <text:p text:style-name="P15">Budu<text:span text:style-name="T4">jemy wyizolowane zamknięte osiedla, wozimy dzieci samochodami od drzwi do drzwi. Kontrolujemy, narzucamy, nie dajemy przestrzeni, oceniamy, krytykujemy. To </text:span><text:soft-page-break/><text:span text:style-name="T4">jest powód współczesnej epidemii samotności i depresji wśród młodych ludzi. <text:s/></text:span><text:span text:style-name="T5">Młodzi mają coraz mniej umiejętności budowania relacji społecznych. Rywalizacja jest na piedestale! (oceny, bycie lepszym od innych na każdym polu).</text:span></text:p>
      <text:p text:style-name="P17"><text:span text:style-name="T24">Warto również powiedzieć o n</text:span>egatywny<text:span text:style-name="T24">m</text:span> wpływ<text:span text:style-name="T24">ie</text:span> internetu:</text:p>
      <text:p text:style-name="P17">- ,,czerpanie’’ ze schematów, utożsamianie się, porównywanie itp…</text:p>
      <text:p text:style-name="P17"><text:span text:style-name="T24">P</text:span>rowadzi <text:span text:style-name="T24">to </text:span>do obniżenia samooceny, poczucia własnej wartości a nawet zaburzeń osobowości <text:span text:style-name="T24">u młodego cz</text:span><text:span text:style-name="T28">ł</text:span><text:span text:style-name="T24">owieka</text:span>.</text:p>
      <text:p text:style-name="P19">Często idealne życie dla nastolatków, które zaplanowali jego rodzice – wcale mu się nie podoba! nie odpowiada! Nastolatek skarży się na nadmiar zajęć i zbyt wysokie, w jego odczuciu, wymagania rodziców. </text:p>
      <text:p text:style-name="P18">Żadna z części jego życia – nie jest jego wyborem i żadna nie sprawia mu przyjemności. Ciągle za to słyszy, że kiedyś za to podziękuje rodzicom. <text:span text:style-name="T6">Wyścig szczurów trwa! Nastolatek nie chce rozczarować, nie ma odwagi powiedzieć, żeby nie pomyśleli, że jest za słaby, że zawiedzie. Jest ciągle zmęczony, samotny, a kiedy przychodzi czas, gdy może odpocząć, jest goniony jak reszta, aby mieć przyjaciół, czy jakieś hobby.. itp.</text:span></text:p>
      <text:p text:style-name="P18"><text:span text:style-name="T7">Proszę pamiętać o tym, że dobrostan psychiczny nastolatka jest najważniejszy! Aby wzmocnić ten dobrostan psychiczny dziecka można wykorzystać tzw. Dziennik wdzięczności </text:span><text:span text:style-name="T24">tzw</text:span><text:span text:style-name="T7">. </text:span><text:span text:style-name="T24">Wdzięcznopis.</text:span><text:span text:style-name="T7"> </text:span><text:s/></text:p>
      <text:p text:style-name="P18"><text:span text:style-name="T9">,,</text:span><text:span text:style-name="T10">Wdzięcznopis’’ </text:span><text:span text:style-name="T24">jest to</text:span><text:span text:style-name="T8"> przyjazne </text:span><text:span text:style-name="T12">i proste narzędzie, które pomoże dziecku nabrać pewności siebie, zredukować stres a nawet objawy depresji. </text:span></text:p>
      <text:p text:style-name="P20">Wdzięczność działa jak naturalny antydepresant. Zwiększa wydzielanie dopaminy i serotoniny, a tym samym redukuje lęk i apatię. Regularne docenianie <text:s/>sukcesów i osiągnięć <text:span text:style-name="T24">dziecka</text:span> (nawet tych drobnych) pomaga dostrzec jak wiele udało mu się do tej pory osiągnąć, a to sprawia, że jego wiara w siebie wzrasta. <text:span text:style-name="T25">Ten wyjątkowy dziennik pomoże zbudować trwały nawyk odczuwania wdzięczności za małe i duże rzeczy, które spotykają dziecko na co dzień. </text:span></text:p>
      <text:p text:style-name="P21"/>
      <text:p text:style-name="P22"><text:soft-page-break/>Można <text:span text:style-name="T24">również</text:span> wykorzystać techniki zawarte w książce <text:span text:style-name="T9">,,Samokontrola Umysłu Metodą Silvy’’ – </text:span>o rozwoju osobistym (<text:span text:style-name="T24">aby </text:span>zyska<text:span text:style-name="T24">ć</text:span> pewność siebie, zbud<text:span text:style-name="T24">ować</text:span> pozytywne myślenie, zwiększ<text:span text:style-name="T24">yć</text:span> motywację i energię, poczu<text:span text:style-name="T24">ć</text:span> relaks i spełnienie).</text:p>
      <text:p text:style-name="P22"><text:span text:style-name="T24">Zaproponuję również </text:span>Kurs Samopomocowy (online) <text:span text:style-name="T9">,,Przezwyciężanie błędnego koła negatywnych myśli’’ </text:span>(ćwiczenia i materiały do pracy własnej oparte na psychoterapii),</text:p>
      <text:p text:style-name="P1"><text:span text:style-name="T23">Czy </text:span><text:span text:style-name="T13">E-book</text:span> ,,Depresja Cichy Zabójca. Jak wyjść z depresji.’’</text:p>
      <text:p text:style-name="P8"><text:span text:style-name="T13">Dzieci niewysłuchane, będące niezrozumiane, nieistotne…, którym nikt nie poświęcił dość uwagi, których motywacji nikt nie starał się odgadnąć, niejednokrotnie przyparte do muru – uciekają się do agresji albo wycofują (do depresji) – jako </text:span><text:span text:style-name="T14">ostatecznej deski ratunku. </text:span><text:span text:style-name="T23">Zamiast</text:span><text:span text:style-name="T14">, pomocy, otrzymują tylko jeszcze więcej izolacji, odrzucenia czy samotności.</text:span></text:p>
      <text:p text:style-name="P2"><text:span text:style-name="T13">Oczywiście nie chodzi o spełnianie wszystkiego, w każdej sytuacji. </text:span><text:span text:style-name="T15">Dziecko potrzebuje rodzica, żeby pomógł </text:span><text:span text:style-name="T23">mu</text:span><text:span text:style-name="T15"> wybierać, bo daje mu poczucie bezpieczeństwa. Nie trzeba się bać mówić ,,NIE’’, ale zrozumienie dziecka i jego emocji jest dla niego bardzo ważne. Ale to rodzic nadaje kierunek jego życiu. W miłości, która czasem wyraża się w spokojnej stanowczości. Należy pojąć, że dziecko zachowuje się źle/inaczej, gdy czuje się źle, gdy chce być zauważone – a wtedy rodzicielstwo staje się prostsze. </text:span><text:span text:style-name="T16">Najważniejsza w życiu jest szczera rozmowa z dzieckiem, kiedy daje mu się możliwość wykrzyczenia, wytupania swoich emocji, kiedy czuje, że ma kogoś, do kogo może przyjść, powiedzieć, zwierzyć się…</text:span></text:p>
      <text:p text:style-name="P9"><text:span text:style-name="T13">Dziecko też chce o sobie móc decydować. To przejaw potrzeby kontroli. Wyraża to w prosty i stanowczy sposób często mówiąc czy krzycząc ,,NIE’’na twoje kolejne polecenie. Zaspokajając potrzebę kontroli w odpowiedni sposób przestaniemy mierzyć się z ciągłymi odmowami dziecka, z jego oporem czy gniewem na wszystko to, co mówimy, czy chcemy od niego. Dziecko trzeba uczyć zarządzać s</text:span><text:span text:style-name="T23">woimi</text:span><text:span text:style-name="T13"> emocjami. </text:span><text:span text:style-name="T17">Możemy dawać przyzwolenie na emocje, a nie dawać przyzwolenia na zachowania. Wszystkiego możemy się nauczyć, czerpać wzorce z dobrych, sprawdzonych praktyk, np. polecam </text:span><text:span text:style-name="T23">pozycje z literatury</text:span><text:span text:style-name="T17">:</text:span></text:p>
      <text:p text:style-name="P10">1) ,,Pozytywna dyscyplina’’.</text:p>
      <text:p text:style-name="P10"><text:soft-page-break/>2) ,,Empatify – rozumiem, co czuję. Kompas uczuć i potrzeb dziecka.’’</text:p>
      <text:p text:style-name="P10">3) ,,Bajkoterapia. Kojące opowieści na trudne emocje’’.</text:p>
      <text:p text:style-name="P23">Niezmiernie ważne jest, aby udzielać dzieciom emocjonalnie delikatnych podpowiedzi, tym samym zmieniając ich negatywne nastawienie czy komentarze wobec samych siebie. <text:span text:style-name="T26">Przykład:</text:span></text:p>
      <text:p text:style-name="P23">,,Nie mogę tego zrobić’’. Zwykliśmy odpowiadać ,,Dasz radę’’ , ,,Nie gadaj bzdur’’, ,,Nie bądź leniwy’’. </text:p>
      <text:p text:style-name="P3"><text:span text:style-name="T13">A jak możemy pomóc dziecku zakwestionować to założenie lub postawę? </text:span><text:span text:style-name="T18">Przede wszystkim należy zadać następujące pytania: ,,Co masz na myśli mówiąc ,,Nie mogę’’. ,,Jaki masz dowód na to, że naprawdę nie możesz?’’, ,,Skąd możesz to wiedzieć jeżeli nie spróbowałeś?’’, ,,Nie mów ,,nie mogę’’ powiedz: </text:span><text:span text:style-name="T23">T</text:span><text:span text:style-name="T18">o jest trudne, ale mogę to zrobić’’.</text:span></text:p>
      <text:p text:style-name="P11"><text:span text:style-name="T13">Wychowywanie dzieci nie jest łatwe. Może zniszczyć relacje rodzinne, jeśli nie zrobimy tego we właściwy sposób. Potrzebujemy mnóstwa </text:span><text:span text:style-name="T19">cierpliwości, miłości i życzliwości, jeśli chcemy je wychowywać tak, aby były zdrowymi ludźmi. Wszystko to przy zachowaniu dobrze funkcjonującego małżeństwa. Istnieją także inne ważne umiejętności, które należy posiadać; takie jak: umiejętność słuchania naszych dzieci, nauczenie się jak ustalać granice i tworzenia poczucia przynależności, które zapewni im bezpieczeństwo – czyli to, czym powinna być rodzina.</text:span></text:p>
      <text:p text:style-name="P4"><text:span text:style-name="T13">W rodzinie każdy ma swoje potrzeby, cechy i umiejętności. Dlatego nie wszyscy wyrażamy swoje uczucia w ten sam sposób. </text:span><text:span text:style-name="T23">M</text:span><text:span text:style-name="T20">usimy o tym mówić i wiedzieć, szanować to. Nie jest konieczne, by inni członkowie rodziny odpowiadali w ten sam sposób – ale ważne jest, by mimo wszystko zakomunikowali nam swoje uczucia. Czasami trudno jest zastosować konstruktywną krytykę. Nie tylko w odniesieniu do dorosłych, ale także w stosunku do dzieci. Bardzo często wskazujemy tylko na to, co zrobi</text:span><text:span text:style-name="T23">ły</text:span><text:span text:style-name="T20"> źle. Problem polega na tym, że coś, co może pozostać niezauważone przez nas, może mieć poważne konsekwencje dla poczucia własnej wartości, zwłaszcza u dzieci. </text:span><text:span text:style-name="T21">Dlatego ważne jest, aby używać komunikacji, by wyrazić to, co w nich kochamy. Jak ważne są dla nas i rodziny! To wypełni je miłością i poprawi samoocenę dziecka. </text:span></text:p>
      <text:p text:style-name="P25"><text:soft-page-break/>Co robić, aby zapobiegać depresji, traumom i innym zaburzeniom –<text:span text:style-name="T26">odpowiedź brzmi:</text:span> zasp<text:span text:style-name="T26">a</text:span>kajać potrzeby dziecka (nie chodzi tylko o te oczywiste potrzeby) ale o: </text:p>
      <text:p text:style-name="P24">- potrzebę bezpieczeństwa,</text:p>
      <text:p text:style-name="P24">- potrzebę kontaktu z innymi (tzw. potrzeb<text:span text:style-name="T26">ę</text:span> więzi),</text:p>
      <text:p text:style-name="P24">- potrzebę autonomii,</text:p>
      <text:p text:style-name="P24">- potrzebę własnej wartości,</text:p>
      <text:p text:style-name="P24">- potrzebę autoekspresji,</text:p>
      <text:p text:style-name="P24">- potrzebę realnych ograniczeń.</text:p>
      <text:p text:style-name="P24">Nasuwa się <text:span text:style-name="T26">następne</text:span> pytanie: </text:p>
      <text:p text:style-name="P24">Jak… <text:span text:style-name="T29">Jak</text:span> zasp<text:span text:style-name="T26">a</text:span>kajać kluczowe potrzeby dziecka, aby uniknąć <text:s/>depresji? W jaki sposób to robić? </text:p>
      <text:p text:style-name="P5"><text:span text:style-name="T13">Zachęcam </text:span><text:span text:style-name="T22">do studiowania fachowej literatury, którą obecnie mamy na wyciągnięcie ręki, a która może nam pomóc wypełniać rolę rodzica. </text:span></text:p>
      <text:p text:style-name="P34">Zapraszam również do kontaktu ze specjalistami i konsultacji psychologiczno – pedagogicznych w naszej poradni, <text:span text:style-name="T26">a także do rozważenia materiału i zgłębienia wiadomości, które dla Państwa zebrałam i opracowałam. </text:span></text:p>
      <text:p text:style-name="P34"><text:span text:style-name="T26">Nie wolno lekceważyć tych problemów, a w razie jakichkolwiek niepokojących symptomów trzeba niezwłocznie interweniować, korzystając ze specjalistycznej pomocy. </text:span></text:p>
      <text:p text:style-name="P26"/>
      <text:p text:style-name="P26"/>
      <text:p text:style-name="P26"/>
      <text:p text:style-name="P29">Mgr Jadwiga Lewandowska <text:s text:c="8"/></text:p>
      <text:p text:style-name="P29">pedagog <text:span text:style-name="T27">Poradni Psychologiczno-Pedagogicznej</text:span></text:p>
      <text:p text:style-name="P30">w Radziejowie <text:s text:c="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3T12:11:19.402000000</meta:creation-date>
    <dc:date>2024-03-15T11:12:54.686000000</dc:date>
    <meta:editing-duration>PT5H7M40S</meta:editing-duration>
    <meta:editing-cycles>25</meta:editing-cycles>
    <meta:generator>LibreOffice/7.3.1.3$Windows_X86_64 LibreOffice_project/a69ca51ded25f3eefd52d7bf9a5fad8c90b87951</meta:generator>
    <meta:document-statistic meta:table-count="0" meta:image-count="0" meta:object-count="0" meta:page-count="5" meta:paragraph-count="54" meta:word-count="1237" meta:character-count="8873" meta:non-whitespace-character-count="7627"/>
  </office:meta>
</office:document-meta>
</file>