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8" style:parent-style-name="Standard" style:family="paragraph">
      <style:paragraph-properties fo:text-align="center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list-style-name="LFO1" style:family="paragraph">
      <style:paragraph-properties fo:text-align="justify"/>
    </style:style>
    <style:style style:name="T6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list-style-name="LFO1" style:family="paragraph">
      <style:paragraph-properties fo:text-align="justify"/>
    </style:style>
    <style:style style:name="T6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end"/>
    </style:style>
    <style:style style:name="P68" style:parent-style-name="Standard" style:family="paragraph">
      <style:paragraph-properties fo:text-align="end"/>
    </style:style>
    <style:style style:name="T6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70" style:parent-style-name="Standard" style:family="paragraph">
      <style:paragraph-properties fo:text-align="end"/>
    </style:style>
    <style:style style:name="T7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Poradnik dla rodziców i nauczycieli:</text:span></text:p>
      <text:p text:style-name="Standard"><text:span text:style-name="T3">- Zaburzenia przyswajania wiedzy.</text:span></text:p>
      <text:p text:style-name="P4"/>
      <text:p text:style-name="P5"><text:span text:style-name="T6">Dysleksja</text:span></text:p>
      <text:p text:style-name="P7"><text:span text:style-name="T8">Dysleksja jest zaburzeniem, które dotyka różnych sfer aktywności i często utrudnia proces nauki pisania i czytania. Dodatkowymi problemami, które mogą<text:s/></text:span><text:span text:style-name="T9">jej towarzyszyć, są kłopoty z porządkowaniem elementów, zorganizowaniem, koordynacją ruchową i orientacją przestrzenną. Dysleksja często bywa dziedziczna, a jej objawy różnią się stopniem nasilenia u poszczególnych dzieci. Problem ten dotyka ok. 10-20 % po</text:span><text:span text:style-name="T10">pulacji, częściej chłopców niż dziewczynki. Genetyczne przyczyny dysleksji zostały niedawno potwierdzone dzięki stworzeniu mapy fragmentów chromosomów, które mogą być odpowiedzialne za zaburzenie. Wiele osób dotkniętych dysleksją ma także proble</text:span><text:span text:style-name="T11">my<text:s/></text:span><text:span text:style-name="T12">z rozpoznawaniem dźwięków, interpretacją słów, percepcją, pisaniem</text:span><text:span text:style-name="T13"><text:s/></text:span><text:span text:style-name="T14">i ortografią. Do zalet należy zaliczyć fakt, że wielu dyslektyków jest utalentowanych artystycznie i charakteryzuje się dużą kreatywnością (twórczością), sukcesami</text:span><text:span text:style-name="T15"><text:s/>w innej dziedzinie.</text:span></text:p>
      <text:p text:style-name="P16"><text:span text:style-name="T17">Dysleksja w ujęciu węższym polega na specyficznych trudnościach w opanowaniu umiejętności czytania, zaś w ujęciu szerszym stanowi połączenie:</text:span></text:p>
      <text:p text:style-name="P18"><text:span text:style-name="T19">- dysortografii, czyli trudności w ortograficznym pisaniu;</text:span></text:p>
      <text:p text:style-name="P20"><text:span text:style-name="T21">- dysgrafii, czyli trudności w opa</text:span><text:span text:style-name="T22">nowaniu graficznej strony pisma;</text:span></text:p>
      <text:p text:style-name="P23"><text:span text:style-name="T24">Termin ,,dysleksja’’ odnosi się do ogółu zaburzeń związanych z czytaniem</text:span><text:span text:style-name="T25"><text:s/></text:span><text:span text:style-name="T26">i pisaniem, występujących u osób o co najmniej przeciętnej inteligencji<text:s/></text:span><text:span text:style-name="T27">i mających wystarczający zasób wiedzy szkolnej na temat</text:span><text:span text:style-name="T28"><text:s/>ortograficznego pisania. Jest specyficznym zaburzeniem uwarunkowanym konstytucjonalnie. Ryzyko jego wystąpienia jest większe u osób obciążonych genetycznie (dysleksja występuje w rodzinie), w przypadku których ciąża lub poród przebiegały nieprawidłowo ora</text:span><text:span text:style-name="T29">z osób z dysharmoniami w rozwoju psychomotorycznym (M. Bogdanowicz).</text:span></text:p>
      <text:p text:style-name="P30"><text:span text:style-name="T31">Dysortografię i dysgrafię określa się jako ,,pismo z syndromem’’. Dziecko pisze wolniej, robi nierówne odstępy między literami. Znaki są niekształtne i<text:s/></text:span><text:soft-page-break/><text:span text:style-name="T32">pozbawione prawidłowych połączeń. P</text:span><text:span text:style-name="T33">odczas pisania występuje wzmożone napięcie mięśni dłoni, które wynika ze stresu, a powoduje brak płynności w pisaniu, upraszczanie kształtów liter i kilka charakterów pisma u tej samej osoby. Przyczyną dysortografii jest źle funkcjonująca pamięć mechaniczn</text:span><text:span text:style-name="T34">a. Mimo dobrej znajomości reguł ortograficznego pisania <text:s/>dziecko popełnia wiele błędów. Bywa, że nie potrafi odróżnić słowa napisanego poprawnie od napisanego źle. Często poszerza we własnym zakresie reguły ortograficzne, na przykład pisze wyraz ,,dórzy’’,</text:span><text:span text:style-name="T35"><text:s/>bo wymienia go na ,,dorosły’’ (M. Selikowitz).</text:span></text:p>
      <text:p text:style-name="P36"/>
      <text:p text:style-name="P37"><text:span text:style-name="T38">Dyskalkulia</text:span></text:p>
      <text:p text:style-name="P39"><text:span text:style-name="T40">Jest to zaburzenie dotyczące głównie zdolności matematycznych. Może powodować trudności w zrozumieniu, czym są liczby, i jakie mogą zachodzić między nimi zależności, a także w poznawaniu i rozumi</text:span><text:span text:style-name="T41">eniu słów. Szacuje się, że dyskalkulia dotyka 3-6 % populacji. Zaburzenie to może być wrodzone lub wtórne – w tym drugim przypadku uczeń początkowo dysponuje zdolnościami matematycznymi, które z czasem zaczynają zanikać. Dyskalkulia wrodzona to zaburzenie<text:s/></text:span><text:span text:style-name="T42">zdolności rozpoznawania liczb i liczenia, które ujawnia się we wczesnym wieku, i któremu nie towarzyszą inne zaburzenia.</text:span></text:p>
      <text:p text:style-name="P43"><text:span text:style-name="T44">Zaburzenie to ma charakter podobny do dysleksji. Oznacza zakłócenie funkcji odpowiedzialnych za naukę matematyki. Podobnie jak dysleksj</text:span><text:span text:style-name="T45">ę, stwierdza się ją przy przeciętnym lub ponadprzeciętnym poziomie inteligencji. Dotyczy to głównie wykonywania podstawowych operacji: dodawania, odejmowania, mnożenia, dzielenia. Jeśli dziecko ich nie opanuje, nie może przejść do bardziej abstrakcyjnych z</text:span><text:span text:style-name="T46">adań z algebry, trygonometrii, geometrii, rachunku różniczkowego czy całkowego. Dyskalkulia utrudnia też naukę fizyki, chemii i innych przedmiotów wykorzystujących obliczenia matematyczne.</text:span></text:p>
      <text:p text:style-name="P47"/>
      <text:p text:style-name="P48"><text:span text:style-name="T49">ADHD</text:span></text:p>
      <text:p text:style-name="P50"><text:span text:style-name="T51">Kłopoty szkolne dzieci z nadpobudliwością<text:s/></text:span><text:span text:style-name="T52">psychoruchową ADHD wynikają z ich specyficznych trudności językowych oraz zaburzeń pamięci i uwagi. Mogą one dotyczyć:</text:span></text:p>
      <text:soft-page-break/>
      <text:p text:style-name="P53"><text:span text:style-name="T54">- trudności w budowaniu spójnych wypowiedzi – dzieci nie trzymają się schematu wypowiedzi, nie przestrzegają reguł gramatycznych i stylis</text:span><text:span text:style-name="T55">tycznych. Utrudnia im to pisanie wypracowań, udzielanie odpowiedzi ustnych, a przez to uniemożliwia właściwe zaprezentowanie własnej wiedzy;</text:span></text:p>
      <text:p text:style-name="P56"><text:span text:style-name="T57">- częstego odbiegania od tematu – dzieci z tego powodu często zapominają dokończyć myśl, mylą niezwiązane ze sobą f</text:span><text:span text:style-name="T58">akty. Odbiorca ma problemy ze śledzeniem pierwotnego wątku wypowiedzi;</text:span></text:p>
      <text:p text:style-name="P59"><text:span text:style-name="T60">- trudności w posługiwaniu się przyimkami określającymi położenie w przestrzeni ( ,,w’’, ,,nad’’, ,,pod’’, ,,obok’’) oraz słowami określającymi następstwo czasowe zdarzeń (,,przed’’, ,,</text:span><text:span text:style-name="T61">po’’);</text:span></text:p>
      <text:list text:style-name="LFO1" text:continue-numbering="true">
        <text:list-item>
          <text:p text:style-name="P62"><text:span text:style-name="T63">nieprzestrzegania zasad rozmowy – dziecko nie zwraca uwagi na odbiorcę, monologizuje, nie jest w stanie spokojnie poczekać na swoją kolej, przerywa wypowiedź rozmówcy;</text:span></text:p>
        </text:list-item>
        <text:list-item>
          <text:p text:style-name="P64"><text:span text:style-name="T65">zbyt szybkiego i głośnego mówienia (T. Wolańczyk, A. Kołakowski, M. Skotnicka)</text:span></text:p>
        </text:list-item>
      </text:list>
      <text:p text:style-name="P66"/>
      <text:p text:style-name="P67"/>
      <text:p text:style-name="P68"><text:span text:style-name="T69">Przygotowała:</text:span></text:p>
      <text:p text:style-name="P70"><text:span text:style-name="T71">mgr Jadwiga Lewando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HP</dc:creator>
    <meta:creation-date>2020-05-06T08:21:00Z</meta:creation-date>
    <dc:date>2020-05-06T08:22:00Z</dc:date>
    <meta:template xlink:href="Normal" xlink:type="simple"/>
    <meta:editing-cycles>3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686" meta:character-count="4794" meta:row-count="34" meta:non-whitespace-character-count="4117"/>
  </office:meta>
</office:document-meta>
</file>