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text-indent="0.3937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2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2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2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2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1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1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end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 jaki sposób rodzice, nauczyciele i inni specjaliści mogą pomóc</text:span></text:p>
      <text:p text:style-name="P3"><text:span text:style-name="T4">najmłodszym słabowidzącym dzieciom?</text:span></text:p>
      <text:p text:style-name="P5"/>
      <text:p text:style-name="Standard"><text:span text:style-name="T6">Praktyczne wskazówki dla osób pracujących z dziećmi w wieku przedszkolnym:</text:span></text:p>
      <text:p text:style-name="P7"/>
      <text:p text:style-name="P8"><text:span text:style-name="T9">W chwili urodzenia o wzroku można powiedzieć mniej więcej tylko to, czy oko i jego elementy wewnętrzne funkcjonują w odruchowej reakcji źrenicy na bodziec świetlny. Jeśli nie po</text:span><text:span text:style-name="T10">dejrzewa się żadnych uszkodzeń, doraźne obserwacje reakcji wzrokowych mogą przez kilka miesięcy nie wzbudzać u rodziców lub specjalistów niepokoju dotyczącego braku lub nieprawidłowości w obrębie narządu wzroku. Takie braki czy nieprawidłowości nie muszą j</text:span><text:span text:style-name="T11">ednak stać na przeszkodzie rozwijania użytecznego widzenia, jeżeli zapewni się odpowiednią stymulację.</text:span></text:p>
      <text:list text:style-name="WWNum1">
        <text:list-item>
          <text:p text:style-name="P12"><text:span text:style-name="T13">Jeśli niemowlę lub małe dziecko zwraca głowę w kierunku światła lub mruga pod wpływem jasnego światła, może mieć użyteczne resztki wzroku. Nawet jeśli za</text:span><text:span text:style-name="T14">raz po urodzeniu dziecko zostało uznane za niewidome, światło padające z latarki czy jasne słońce pobudza oczy do mrugania lub otwierania.</text:span></text:p>
        </text:list-item>
      </text:list>
      <text:list text:style-name="WWNum2">
        <text:list-item>
          <text:p text:style-name="P15"><text:span text:style-name="T16">Pobudzaj dziecko do patrzenia – poruszaj przed jego oczami, blisko twarzy rozmaite błyszczące przedmioty.</text:span></text:p>
        </text:list-item>
      </text:list>
      <text:list text:style-name="WWNum1" text:continue-numbering="true">
        <text:list-item>
          <text:p text:style-name="P17"><text:span text:style-name="T18">Patrzenie</text:span><text:span text:style-name="T19"><text:s/>zmusza niemowlę do używania mięśni oczu w celu ustawiania ostrości i skupiania wzroku na kształtach, barwach i wzorach.</text:span></text:p>
        </text:list-item>
      </text:list>
      <text:list text:style-name="WWNum2" text:continue-numbering="true">
        <text:list-item>
          <text:p text:style-name="P20"><text:span text:style-name="T21">Porozwieszaj wokół dziecięcego łóżeczka różne obrazki, twarze i jaskrawe przedmioty różnokolorowe lub czarne i białe.</text:span></text:p>
        </text:list-item>
        <text:list-item>
          <text:p text:style-name="P22"><text:span text:style-name="T23">Poruszaj<text:s/></text:span><text:span text:style-name="T24">powoli przedmiotami, by zachęcić dziecko do śledzenia ich wzrokiem. Od 4 miesiąca życia pomagaj dziecku sięgać po przedmioty i przysuwać je do twarzy. Nawet jeśli reakcja jest słaba prowadź stymulację kilka razy w ciągu dnia.</text:span></text:p>
        </text:list-item>
        <text:list-item>
          <text:p text:style-name="P25"><text:span text:style-name="T26">Pomóż dziecku, które zaczyna s</text:span><text:span text:style-name="T27">ię poruszać w sięganiu, raczkowaniu i zbliżaniu się do przedmiotów. Pobudzi to jego układ motoryczny do współpracy z układem wzrokowym.</text:span></text:p>
        </text:list-item>
        <text:list-item>
          <text:p text:style-name="P28"><text:span text:style-name="T29">Jeśli dziecko już stoi, stymulacja dotykowa w połączeniu ze wzrokową zachęci je do poruszania się w kierunku obiektu.</text:span></text:p>
        </text:list-item>
        <text:list-item>
          <text:p text:style-name="P30"><text:span text:style-name="T31">Cz</text:span><text:span text:style-name="T32">ęsto używaj słowa ,,patrz’’, gdy zwracasz uwagę na przedmioty do obejrzenia. Pozostaw dziecku dużo swobody w poruszaniu się, badaniu i równoczesnym patrzeniu i dotykaniu.</text:span></text:p>
        </text:list-item>
        <text:list-item>
          <text:p text:style-name="P33"><text:span text:style-name="T34">Zachęcaj dziecko do różnych form eksploracji na terenie otwartym – na podwórzu, w par</text:span><text:span text:style-name="T35">ku. Guzy, siniaki i drobne skaleczenia są nieodłączną częścią życia małego dziecka i słabe widzenie nie powinno być powodem do ograniczania ruchu.</text:span></text:p>
        </text:list-item>
        <text:list-item>
          <text:p text:style-name="P36"><text:span text:style-name="T37">Stale zwracaj uwagę dziecka na ciekawe rzeczy, żeby nie umknęło mu coś tylko dlatego, że jest dalej i nie mog</text:span><text:span text:style-name="T38">ło tego spostrzec i dotknąć. Staraj się mniej myśleć o ograniczeniu możliwości dziecka, a więcej o jego potrzebie szukania wzrokiem, co sprzyja uczeniu się widzenia.</text:span></text:p>
        </text:list-item>
        <text:list-item>
          <text:p text:style-name="P39"><text:span text:style-name="T40">Pokazuj obrazki znanych przedmiotów w książkach i czasopismach. Podsuwaj je blisko oczu d</text:span><text:span text:style-name="T41">ziecka, by zachęcić je do patrzenia.</text:span></text:p>
        </text:list-item>
        <text:list-item>
          <text:p text:style-name="P42"><text:span text:style-name="T43">Pozwól na zwykłe drobne upadki spowodowane złą oceną odległości lub stratą obiektu z pola widzenia. Inaczej dziecko nie nauczy się jak należy patrzeć, by poruszać się samodzielnie i sprawnie.</text:span></text:p>
        </text:list-item>
      </text:list>
      <text:list text:style-name="WWNum1" text:continue-numbering="true">
        <text:list-item>
          <text:p text:style-name="P44"><text:span text:style-name="T45">Doświadczenie i proces ucz</text:span><text:span text:style-name="T46">enia się są o wiele ważniejsze niż to, jak dobrze dziecko widzi, żeby wykonać jakąś czynność i to, jak je inni odbierają. Rodzice chcieliby, żeby ich dziecko wyglądało normalnie i nieświadomie zniechęcają je do oglądania rzeczy z bliska lub trzymania ich b</text:span><text:span text:style-name="T47">lisko twarzy.</text:span></text:p>
        </text:list-item>
        <text:list-item>
          <text:p text:style-name="P48"><text:span text:style-name="T49">Niech patrzenie i odkrywanie będzie dla dziecka wesołą zabawą, żeby mogło cieszyć się tym, że widzi.</text:span></text:p>
        </text:list-item>
        <text:list-item>
          <text:p text:style-name="P50"><text:span text:style-name="T51">Im więcej zachęca się dziecko w pierwszych latach życia do patrzenia i poruszania się, tym większe szanse, że w późniejszym okresie będzie<text:s/></text:span><text:span text:style-name="T52">umiejętnie posługiwać się wzrokiem.</text:span></text:p>
        </text:list-item>
      </text:list>
      <text:p text:style-name="P53"/>
      <text:p text:style-name="P54"/>
      <text:p text:style-name="P55"><text:span text:style-name="T56"><text:s text:c="88"/></text:span></text:p>
      <text:p text:style-name="P57"><text:span text:style-name="T58"><text:s text:c="91"/>Przygotowała:</text:span></text:p>
      <text:p text:style-name="P59"><text:span text:style-name="T60">Mariola Pińska - psych</text:span><text:span text:style-name="T61">ol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HP</dc:creator>
    <meta:creation-date>2020-04-21T08:17:00Z</meta:creation-date>
    <dc:date>2020-04-21T08:1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665" meta:row-count="26" meta:non-whitespace-character-count="3148"/>
  </office:meta>
</office:document-meta>
</file>