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nBreakingSpaceOverride" svg:font-family="NonBreakingSpaceOverride, 'Hoefler Text', Garamond, 'Times New Roman', serif"/>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_20_3">
      <style:paragraph-properties fo:margin-left="0cm" fo:margin-right="0cm" fo:text-align="justify" style:justify-single-word="false" fo:orphans="2" fo:widows="2" fo:text-indent="0cm" style:auto-text-indent="false"/>
    </style:style>
    <style:style style:name="P2" style:family="paragraph" style:parent-style-name="Heading_20_1">
      <style:paragraph-properties fo:text-align="center" style:justify-single-word="false"/>
      <style:text-properties style:font-name="Times New Roman"/>
    </style:style>
    <style:style style:name="P3" style:family="paragraph" style:parent-style-name="Heading_20_2">
      <style:paragraph-properties fo:text-align="justify" style:justify-single-word="false"/>
      <style:text-properties style:font-name="Times New Roman"/>
    </style:style>
    <style:style style:name="P4" style:family="paragraph" style:parent-style-name="Standard">
      <style:paragraph-properties fo:margin-left="0cm" fo:margin-right="0cm" fo:text-align="justify" style:justify-single-word="false" fo:orphans="2" fo:widows="2" fo:text-indent="0cm" style:auto-text-indent="false"/>
    </style:style>
    <style:style style:name="P5"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 fo:font-size="12pt" style:font-size-asian="12pt" style:font-size-complex="12pt"/>
    </style:style>
    <style:style style:name="P6" style:family="paragraph" style:parent-style-name="Standard">
      <style:paragraph-properties fo:margin-left="0cm" fo:margin-right="0cm" fo:text-align="justify" style:justify-single-word="false" fo:orphans="2" fo:widows="2" fo:text-indent="0cm" style:auto-text-indent="false"/>
      <style:text-properties style:font-name="Times New Roman"/>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1d5eea"/>
    </style:style>
    <style:style style:name="P9" style:family="paragraph" style:parent-style-name="Text_20_body">
      <style:paragraph-properties fo:line-height="115%" fo:text-align="justify" style:justify-single-word="false"/>
      <style:text-properties style:font-name="Times New Roman" officeooo:paragraph-rsid="0019eb51"/>
    </style:style>
    <style:style style:name="P10" style:family="paragraph" style:parent-style-name="Text_20_body">
      <style:paragraph-properties fo:margin-left="0cm" fo:margin-right="0cm" fo:line-height="115%" fo:text-align="justify" style:justify-single-word="false" fo:text-indent="0cm" style:auto-text-indent="false"/>
      <style:text-properties style:font-name="Times New Roman" officeooo:paragraph-rsid="0019eb51"/>
    </style:style>
    <style:style style:name="P11" style:family="paragraph" style:parent-style-name="Text_20_body">
      <style:paragraph-properties fo:margin-left="0cm" fo:margin-right="0cm" fo:line-height="115%" fo:text-align="justify" style:justify-single-word="false" fo:text-indent="0cm" style:auto-text-indent="false"/>
      <style:text-properties style:font-name="Times New Roman" officeooo:paragraph-rsid="001bba15"/>
    </style:style>
    <style:style style:name="P12" style:family="paragraph" style:parent-style-name="Text_20_body">
      <style:paragraph-properties fo:text-align="justify" style:justify-single-word="false"/>
      <style:text-properties style:font-name="Times New Roman"/>
    </style:style>
    <style:style style:name="P13" style:family="paragraph" style:parent-style-name="Text_20_body" style:list-style-name="L1">
      <style:paragraph-properties fo:text-align="justify" style:justify-single-word="false"/>
      <style:text-properties style:font-name="Times New Roman"/>
    </style:style>
    <style:style style:name="P14" style:family="paragraph" style:parent-style-name="Text_20_body">
      <style:paragraph-properties fo:margin-left="0cm" fo:margin-right="0cm" fo:text-align="justify" style:justify-single-word="false" fo:orphans="2" fo:widows="2" fo:text-indent="0cm" style:auto-text-indent="false"/>
      <style:text-properties style:font-name="Times New Roman"/>
    </style:style>
    <style:style style:name="P15" style:family="paragraph" style:parent-style-name="Text_20_body" style:list-style-name="L2">
      <style:paragraph-properties fo:text-align="justify" style:justify-single-word="false"/>
      <style:text-properties style:font-name="Times New Roman"/>
    </style:style>
    <style:style style:name="T1" style:family="text">
      <style:text-properties fo:font-weight="bold"/>
    </style:style>
    <style:style style:name="T2" style:family="text">
      <style:text-properties fo:font-weight="bold" officeooo:rsid="001bba15"/>
    </style:style>
    <style:style style:name="T3" style:family="text">
      <style:text-properties fo:font-variant="normal" fo:text-transform="none" fo:color="#000000" loext:opacity="100%" style:font-name="NonBreakingSpaceOverride" fo:font-size="10.5pt" fo:letter-spacing="normal" fo:font-style="normal" fo:font-weight="normal"/>
    </style:style>
    <style:style style:name="T4" style:family="text">
      <style:text-properties fo:font-variant="normal" fo:text-transform="none" fo:color="#000000" loext:opacity="100%" fo:letter-spacing="normal"/>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000000" loext:opacity="100%" fo:font-size="10.5pt" fo:letter-spacing="normal" fo:font-style="normal" fo:font-weight="normal"/>
    </style:style>
    <style:style style:name="T7" style:family="text">
      <style:text-properties fo:font-variant="normal" fo:text-transform="none" fo:color="#000000" loext:opacity="100%" style:font-name="Times New Roman" fo:letter-spacing="normal"/>
    </style:style>
    <style:style style:name="T8" style:family="text">
      <style:text-properties fo:font-style="italic"/>
    </style:style>
    <style:style style:name="T9" style:family="text">
      <style:text-properties officeooo:rsid="0019eb51"/>
    </style:style>
    <style:style style:name="T10" style:family="text">
      <style:text-properties officeooo:rsid="001bba15"/>
    </style:style>
    <style:style style:name="T11" style:family="text">
      <style:text-properties style:font-name="Times New Roman"/>
    </style:style>
    <style:style style:name="T12" style:family="text">
      <style:text-properties style:font-name="Times New Roman" officeooo:rsid="001c69de"/>
    </style:style>
    <style:style style:name="T13" style:family="text">
      <style:text-properties style:font-name="Times New Roman" fo:font-weight="normal" officeooo:rsid="001c69de" style:font-weight-asian="normal" style:font-weight-complex="normal"/>
    </style:style>
    <style:style style:name="T14" style:family="text">
      <style:text-properties style:font-name="Times New Roman" fo:font-weight="normal" officeooo:rsid="001d5eea" style:font-weight-asian="normal" style:font-weight-complex="normal"/>
    </style:style>
    <style:style style:name="T15" style:family="text">
      <style:text-properties style:font-name="Times New Roman" officeooo:rsid="001d5eea"/>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Urządzenia cyfrowe a rozwój mowy dziecka</text:h>
      <text:p text:style-name="P9"/>
      <text:p text:style-name="P10"><text:span text:style-name="T9"><text:tab/>Urządzenia cyfrowe są dla ludzi ogromną pomocą. Dorośli wykorzystują je w pracy, dzieci w szkole. Problem zaczyna się wtedy, gdy ich używanie wypełnia nam cały wolny czas. </text:span></text:p>
      <text:p text:style-name="P11"><text:span text:style-name="T9">Lekarze i logopedzi</text:span> zaleca<text:span text:style-name="T9">ją</text:span>, by dzieci do 2 roku życia w ogóle nie oglądały telewizji, a dzieci starsze i nastolatki nie korzystały łącznie dłużej niż 1-2 godz. dziennie z telewizji i komputera. </text:p>
      <text:p text:style-name="P11"><text:span text:style-name="T10">Skąd takie zalecenia? </text:span><text:s/>Ponieważ wpływa to <text:span text:style-name="T10">niekorzystnie </text:span>n<text:span text:style-name="T10">a</text:span> rozwój <text:span text:style-name="T10">ich </text:span>mowy!</text:p>
      <text:h text:style-name="P3" text:outline-level="2">Mózg</text:h>
      <text:p text:style-name="P12"><text:tab/>Mózg człowieka to chyba najbardziej niezwykły i nadal nie do końca odkryty organ. Dziś wiemy już, że posiada właściwość zwaną plastycznością. Plastyczność mózgu, to zdolność do zmian w układzie nerwowym, na skutek bodźców płynących z otoczenia człowieka. <text:span text:style-name="T1">Mózg jest plastyczny przez całe życie, jednak najmocniej do trzeciego roku życia </text:span><text:span text:style-name="T2">i jest to</text:span><text:span text:style-name="T1"> najcenniejszy </text:span><text:span text:style-name="T2">okres </text:span><text:span text:style-name="T1">w rozwoju dziecka</text:span>. Pozytywna stymulacja odniesie wtedy największe efekty, ale i negatywna pozostawi swój ślad. Mając świadomość, że pierwsze trzy lata dziecka są szczególnie ważn<text:span text:style-name="T10">e</text:span> dla jego rozwoju, możemy świadomie podejmować dobre decyzje i unikać tych szkodliwych. To, jak zostanie ukształtowany mózg w okresie jego najintensywniejszego rozwoju, będzie miało znaczący wpływ <text:span text:style-name="T10">na komunikację</text:span> dziecka.</text:p>
      <text:p text:style-name="P12">Najogólniej mózg <text:span text:style-name="T10">można podzielić na </text:span><text:s/>dw<text:span text:style-name="T10">ie</text:span> półkul<text:span text:style-name="T10">e</text:span>. Praw<text:span text:style-name="T10">ą</text:span> odpowiedzialn<text:span text:style-name="T10">ą </text:span>za odbiór i przetwarzanie bodźców dźwiękowych oraz obrazowych (niejęzykowych) <text:span text:style-name="T10">oraz</text:span> <text:span text:style-name="T10">l</text:span>ew<text:span text:style-name="T10">ą, która</text:span> specjalizuje się w odbiorze oraz tworzeniu języka (mowie).</text:p>
      <text:p text:style-name="P7"><text:span text:style-name="T11">W naszych domach technologie wypełniają każdy kąt – telewizor jest włączony często przez cały dzień (nawet „w tle”), gra radio, na podłodze leży mnóstwo zabawek, które wydają dźwięki, dzieci nierzadko korzystają ze smartfonów i tabletów… Może to oznaczać, że współczesne dziecko jest przestymulowane bodźcami prawopółkulowymi, ma natomiast niewystarczająco bodźców lewopółkulowych (czyli językowych). </text:span><text:span text:style-name="Strong_20_Emphasis"><text:span text:style-name="T11">Prawa półkula blokuje lewą i w efekcie tego mowa rozwija się z opóźnieniem. Znaczy to po prostu, że przewaga bodźców prawopółkulowych powoduje zaburzenie naturalnego, zdrowego rozwoju mowy.</text:span></text:span></text:p>
      <text:p text:style-name="P5"><text:span text:style-name="T5">Dziecko „zatopione” w bodźcach prawopółkulowych owszem usłyszy wołanie mamy na obiad, ale nie zarejestruje, że mama..., że woła…, że na obiad... Usłyszy tylko fizjologiczny dźwięk, na co pozwoli mu prawidłowo funkcjonujący narząd słuchu. Nie zdekoduje bodźca językowego. Taki schemat powtarzający się codziennie spowoduje stopniowe hamowanie rozwoju języka (język przestanie kształtować się w sposób prawidłowy), coraz bardziej upośledzone staną się neurony zwierciadlane (odpowiedzialne za rozumienie emocji drugiego człowieka oraz empatię). Stałe blokowanie językowej półkuli mózgu, negatywnie wpłynie także na kontakty międzyludzkie oraz nawiązywanie znajomości z rówieśnikami. Mowa ulegnie schematyzacji.</text:span> </text:p>
      <text:p text:style-name="P6"/>
      <text:p text:style-name="P4"><text:span text:style-name="Strong_20_Emphasis"><text:span text:style-name="T11">Warto uświadomić sobie, że żaden komputer, telewizor, ani program w nim oglądany nie zastąpi żywego słowa, które ma szansę zaistnieć w naturalnym kontakcie z drugim człowiekiem.</text:span></text:span><text:span text:style-name="T11"> Słowo, które dziecko odbiera za pomocą technologii, jest słowem biernym, nie pozwalającym na naturalny dialog, powrócenie do rozmowy.</text:span><text:span text:style-name="T7"> </text:span><text:span text:style-name="T11">Żywe słowo, dialog z drugim </text:span><text:soft-page-break/><text:span text:style-name="T11">człowiekiem, interakcja z nim są odbierane i przetwarzane w lewej półkuli mózgu (językowej). Są to sytuacje, które stymulują pozytywnie rozwój języka u dziecka. Słowo bierne, migający obraz na ekranach jest analizowany i odbierany przez prawą półkulę (niejęzykową). Przewaga bodźców prawopółkulowych blokuje odbiór lewopółkulowym i tym samym nie pozwala na rozwój mowy i języka. </text:span></text:p>
      <text:p text:style-name="P6"/>
      <text:p text:style-name="P6">Wyniki badań doktora Daniela Andersona z Uniwersytetu Stanu Massachusetts wskazują, że dzieci poniżej 24. miesiąca życia nie uczą się słownictwa z telewizji. Ponadto, jeśli w domu przez większą część dnia włączony jest telewizor, kontakty między dzieckiem a rodzicem, ulegają zmniejszeniu o 20%. Ceniony psychiatra i badacz mózgu, Manfred Spitzer, (autor m.in. „Cyfrowej demencji”) podkreśla, że dzieci oglądające telewizję w pierwszych latach życia, są wysoce narażone na późniejsze problemy w nauce. </text:p>
      <text:p text:style-name="P6"/>
      <text:h text:style-name="P1" text:outline-level="3"><text:span text:style-name="T11">Warto pamiętać, że:</text:span></text:h>
      <text:list xml:id="list2248948627" text:style-name="L1">
        <text:list-item>
          <text:p text:style-name="P13">Dziecko spędzające czas przed ekranem zostaje pozbawione obcowania z drugim człowiekiem. Jego słownictwo nie wzbogaca się, a mowa i wymowa nie mają okazji do rozwijania się w naturalnych sytuacjach komunikacyjnych.</text:p>
          <text:p text:style-name="P13">„<text:span text:style-name="T8">Normalny rozwój ludzkiego mózgu wymaga równowagi między bodźcami środowiskowymi, a tymi, które biorą się z kontaktów z ludźmi. Pozbawiony ich mózg nie działa właściwie, nie mogąc tworzyć odpowiednich połączeń neuronowych.</text:span>” </text:p>
        </text:list-item>
        <text:list-item>
          <text:p text:style-name="P13">Bodźce płynące z ekranów urządzeń takich jak komputer, telewizor, smartfon, powodują zahamowanie naturalnego rozwoju komórek lewej półkuli mózgu (odpowiedzialnej za tworzenie i odbieranie mowy). Język nie rozwija się lub czyni to z wielkim opóźnieniem.</text:p>
        </text:list-item>
      </text:list>
      <text:p text:style-name="P14"><text:tab/>„<text:span text:style-name="T8">Dzieci w wieku poniemowlęcym i przedszkolnym, które narażone są na odbiór bodźców z <text:tab/>przekazu telewizyjnego, pozostają na wcześniejszym etapie rozwoju percepcji i jak <text:tab/>niemowlęta chętniej oglądają układy dynamiczne niż statyczne.</text:span>„**</text:p>
      <text:list xml:id="list3506436268" text:style-name="L2">
        <text:list-item>
          <text:p text:style-name="P15">Powoli zmniejsza się naturalne zainteresowanie światem. Gry komputerowe, bajki stają się ciekawsze niż wycieczka rowerowa, spacer czy zabawa z rówieśnikiem.</text:p>
          <text:p text:style-name="P15">„<text:span text:style-name="T8">Ewoluujący mózg, który zaczyna się koncentrować na nowych umiejętnościach technologicznych, coraz bardziej odsuwa się od podstawowych zadań społecznych, takich jak odczytywanie wyrazu twarzy rozmówców czy wychwytywanie kontekstu emocjonalnego z obserwacji subtelnych gestów</text:span>„***</text:p>
        </text:list-item>
      </text:list>
      <text:p text:style-name="P14">Spędzanie czasu przed ekranami niszczy wzrok, deformuje kręgosłup dziecka, prowadzi do nadwagi.</text:p>
      <text:p text:style-name="P7"><text:span text:style-name="T11">Cyfrowe technologie, </text:span><text:span text:style-name="T12">które są nadużywane</text:span><text:span text:style-name="T11"> hamują rozwój języka. Widzę to codziennie, obserwując dzieci podczas swojej pracy. Nas, rodziców i ludzi odpowiedzialnych za wychowanie, czeka trudne zadanie. </text:span><text:span text:style-name="Strong_20_Emphasis"><text:span text:style-name="T11">To my musimy świadomie i rozważnie dbać o rozwój mózgu naszych dzieci, pozwolić im swobodnie się rozwijać w naturalnym środowisku jakim jest swobodna zabawa.</text:span></text:span></text:p>
      <text:p text:style-name="P7"><text:span text:style-name="Strong_20_Emphasis"><text:span text:style-name="T11"/></text:span></text:p>
      <text:p text:style-name="P7"><text:span text:style-name="Strong_20_Emphasis"><text:span text:style-name="T11"/></text:span></text:p>
      <text:p text:style-name="P7"><text:span text:style-name="Strong_20_Emphasis"><text:span text:style-name="T14"/></text:span></text:p>
      <text:p text:style-name="P7"><text:span text:style-name="Strong_20_Emphasis"><text:span text:style-name="T11"/></text:span></text:p>
      <text:p text:style-name="P7"><text:soft-page-break/><text:span text:style-name="Emphasis"><text:span text:style-name="T11">* – G. Small, G. Vorgan, Mózg. Jak przetrwać technologiczną przemianę współczesnej umysłowości, Poznań 2011.</text:span></text:span></text:p>
      <text:p text:style-name="P7"><text:span text:style-name="Emphasis"><text:span text:style-name="T11">** – R. Vasta i inni, Psychologia dziecka, Warszawa 1995.</text:span></text:span></text:p>
      <text:p text:style-name="P7"><text:span text:style-name="Emphasis"><text:span text:style-name="T11">*** – G. Small, G. Vorgan, iMózg. Jak przetrwać technologiczną przemianę współczesnej umysłowości, Poznań 2011.</text:span></text:span></text:p>
      <text:p text:style-name="P7"><text:span text:style-name="Emphasis"><text:span text:style-name="T11"/></text:span></text:p>
      <text:p text:style-name="P8"><text:span text:style-name="Emphasis"><text:span text:style-name="T15">Za Magdalena Rybka oprac. Ilona Wolańska</text:span></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nBreakingSpaceOverride" svg:font-family="NonBreakingSpaceOverride, 'Hoefler Text', Garamond, 'Times New Roman', serif"/>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1.905cm" fo:margin-left="1.905cm"/>
        </style:list-level-properties>
      </text:outline-level-style>
      <text:outline-level-style text:level="2" style:num-format="">
        <style:list-level-properties text:list-level-position-and-space-mode="label-alignment">
          <style:list-level-label-alignment text:label-followed-by="listtab" text:list-tab-stop-position="1.905cm" fo:margin-left="1.905cm"/>
        </style:list-level-properties>
      </text:outline-level-style>
      <text:outline-level-style text:level="3" style:num-format="">
        <style:list-level-properties text:list-level-position-and-space-mode="label-alignment">
          <style:list-level-label-alignment text:label-followed-by="listtab" text:list-tab-stop-position="1.905cm" fo:margin-left="1.905cm"/>
        </style:list-level-properties>
      </text:outline-level-style>
      <text:outline-level-style text:level="4" style:num-format="">
        <style:list-level-properties text:list-level-position-and-space-mode="label-alignment">
          <style:list-level-label-alignment text:label-followed-by="listtab" text:list-tab-stop-position="1.905cm" fo:margin-left="1.905cm"/>
        </style:list-level-properties>
      </text:outline-level-style>
      <text:outline-level-style text:level="5" style:num-format="">
        <style:list-level-properties text:list-level-position-and-space-mode="label-alignment">
          <style:list-level-label-alignment text:label-followed-by="listtab" text:list-tab-stop-position="1.905cm" fo:margin-left="1.905cm"/>
        </style:list-level-properties>
      </text:outline-level-style>
      <text:outline-level-style text:level="6" style:num-format="">
        <style:list-level-properties text:list-level-position-and-space-mode="label-alignment">
          <style:list-level-label-alignment text:label-followed-by="listtab" text:list-tab-stop-position="1.905cm" fo:margin-left="1.905cm"/>
        </style:list-level-properties>
      </text:outline-level-style>
      <text:outline-level-style text:level="7" style:num-format="">
        <style:list-level-properties text:list-level-position-and-space-mode="label-alignment">
          <style:list-level-label-alignment text:label-followed-by="listtab" text:list-tab-stop-position="1.905cm" fo:margin-left="1.905cm"/>
        </style:list-level-properties>
      </text:outline-level-style>
      <text:outline-level-style text:level="8" style:num-format="">
        <style:list-level-properties text:list-level-position-and-space-mode="label-alignment">
          <style:list-level-label-alignment text:label-followed-by="listtab" text:list-tab-stop-position="1.905cm" fo:margin-left="1.905cm"/>
        </style:list-level-properties>
      </text:outline-level-style>
      <text:outline-level-style text:level="9" style:num-format="">
        <style:list-level-properties text:list-level-position-and-space-mode="label-alignment">
          <style:list-level-label-alignment text:label-followed-by="listtab" text:list-tab-stop-position="1.905cm" fo:margin-left="1.905cm"/>
        </style:list-level-properties>
      </text:outline-level-style>
      <text:outline-level-style text:level="10" style:num-format="">
        <style:list-level-properties text:list-level-position-and-space-mode="label-alignment">
          <style:list-level-label-alignment text:label-followed-by="listtab" text:list-tab-stop-position="1.905cm" fo:margin-left="1.90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5T08:40:01.410000000</meta:creation-date>
    <dc:date>2023-10-05T09:06:54.667000000</dc:date>
    <meta:editing-duration>PT6M21S</meta:editing-duration>
    <meta:editing-cycles>3</meta:editing-cycles>
    <meta:generator>LibreOffice/7.3.0.3$Windows_X86_64 LibreOffice_project/0f246aa12d0eee4a0f7adcefbf7c878fc2238db3</meta:generator>
    <meta:document-statistic meta:table-count="0" meta:image-count="0" meta:object-count="0" meta:page-count="3" meta:paragraph-count="24" meta:word-count="841" meta:character-count="6149" meta:non-whitespace-character-count="5320"/>
  </office:meta>
</office:document-meta>
</file>