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5278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15278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15727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278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727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paragraph-rsid="001836b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278a"/>
    </style:style>
    <style:style style:name="T3" style:family="text">
      <style:text-properties officeooo:rsid="00157271"/>
    </style:style>
    <style:style style:name="T4" style:family="text">
      <style:text-properties officeooo:rsid="0016d1f0"/>
    </style:style>
    <style:style style:name="T5" style:family="text">
      <style:text-properties officeooo:rsid="00183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estaw ćwiczeń domowych dla dyslektyka</text:span> </text:p>
      <text:p text:style-name="P1"/>
      <text:p text:style-name="P2"><text:tab/>Dysleksja rozwojowa to specyficzne zaburzeni<text:span text:style-name="T2">e</text:span> rozwojowe sfery poznawczo- percepcyjnej i/lub kinestetyczno- ruchowej, o podłożu biologicznym. Trudności te przekładają się na trudności w nauce czytania i pisania u osób z normą intelektualną lub z inteligencją powyżej przeciętnej. Dysleksji mogą towarzyszyć dodatkowo dysgrafia (zaburzenie poziomu graficznego pisma) oraz dysortografia (trudności z poprawnym pisaniem przy znajomości podstawowych zasad ortograficznych oraz dobrej motywacji do poprawnego pisania). </text:p>
      <text:p text:style-name="P2"><text:tab/>W oddziaływaniach terapeutycznych stosowanych zarówno w trakcie zajęć specjalistycznych w szkole oraz w domu ważne jest uwzględnianie ćwiczeń rozwijających czy kompensujących wszystkie funkcje: słuchowe, wzrokowe, ruchowe <text:span text:style-name="T4">oraz rozwijające technikę czytania i pisania.</text:span></text:p>
      <text:p text:style-name="P2"/>
      <text:p text:style-name="P4">Przykładowe ćwiczenia percepcji słuchowej:</text:p>
      <text:p text:style-name="P2"><text:s text:c="2"/></text:p>
      <text:p text:style-name="P2"><text:span text:style-name="T2">1. K</text:span>ształtowanie analizy i syntezy słuchowej - umiejętności wyodrębniania elementów składowych słów:</text:p>
      <text:p text:style-name="P2">- podział wyrazów na sylaby, <text:s/></text:p>
      <text:p text:style-name="P2">- podział wyrazów na głoski, </text:p>
      <text:p text:style-name="P2"><text:span text:style-name="T2">- synteza</text:span> sylab w wyraz, </text:p>
      <text:p text:style-name="P2">- s<text:span text:style-name="T2">ynteza</text:span> głosek w wyrazy, </text:p>
      <text:p text:style-name="P2">- analiza fonemowa - różnicowanie głosek podobnych artykulacyjnie, które różnią się stopniem zbliżenia narządów mowy, czy miejscem artykulacji, np. p-b: pas – bas;</text:p>
      <text:p text:style-name="P2"><text:span text:style-name="T2">2. Ć</text:span>wiczenie pamięci słuchowej, np. powtarzanie zdań, dłuższych ciągów słów rymowanek, nauka wierszyków na pamięć; nauka wierszy, powtarzanie sekwencji słów, zdań, definicji, nauka piosenek na pamięć itp.;</text:p>
      <text:p text:style-name="P2"><text:span text:style-name="T2">3. Z</text:span>abawy typu "podaj następne słowo na ostatnią literę słowa, które podam", "co słyszysz na początku wyrazu ...?", "co słyszysz na końcu wyrazu...?"</text:p>
      <text:p text:style-name="P2"/>
      <text:p text:style-name="P4">Przykładowe ćwiczenia percepcji wzrokowej: </text:p>
      <text:p text:style-name="P2">- gry typu memory;</text:p>
      <text:p text:style-name="P2">- układanie puzzli;</text:p>
      <text:p text:style-name="P2">- różnicowanie znaków graficznych i liter o podobnym kształcie, </text:p>
      <text:p text:style-name="P3">- znajdowanie różnic między dwoma obrazkami, łączenie punktów, dyktanda graficzne, rozpoznawanie cieni, krzyżówki, rebusy, sudoku, itp.</text:p>
      <text:p text:style-name="P3"/>
      <text:p text:style-name="P5">Przykładowe ćwiczenia motoryki małej, czyli mięśni dłoni i palców:</text:p>
      <text:p text:style-name="P3">- wykonywanie różnych innych prac i obowiązków domowych;</text:p>
      <text:p text:style-name="P3">- wykonywanie prac plastycznych z wykorzystaniem różnych narzędzi;</text:p>
      <text:p text:style-name="P2">- zgniatanie folii bąbelkowej;</text:p>
      <text:p text:style-name="P2">- rwanie gazet;</text:p>
      <text:p text:style-name="P2">- nawlekanie, przewlekanie koralików, sznurków;</text:p>
      <text:p text:style-name="P2">- zbieranie drobnych elementów: koralików, ziarenek, okruszków;</text:p>
      <text:p text:style-name="P2"><text:soft-page-break/>- zapianie i rozpinanie guzików, zamków błyskawicznych; sznurowanie, wiązanie supełków, kokardek;<text:span text:style-name="T3">zaplatanie warkoczy;</text:span></text:p>
      <text:p text:style-name="P2">- lepienie, ugniatanie, wałkowanie ciasta, mas plastycznych;</text:p>
      <text:p text:style-name="P2">- pielenie w ogródku małych chwastów, sianie ziarenek, zasadzanie małych sadzonek, większych roślin; wieszanie prania i przypinanie spinaczami;</text:p>
      <text:p text:style-name="P2"/>
      <text:p text:style-name="P4"><text:s/>Przykładowe ćwiczenia usprawnianie techniki czytania:</text:p>
      <text:p text:style-name="P2">- codzienne ćwiczenia w czytaniu (10- 15 minut dziennie), czytanie na głos, kilkukrotne czytanie danego tekstu aż do płynnego przeczytania;</text:p>
      <text:p text:style-name="P2">- ćwiczenie czytania ze zrozumieniem - podział tekstu na fragmenty, zaznaczanie istotnych faktów kolorami, wychwytywanie zależności przyczynowo- skutkowych, ukierunkowywanie toku myślenia i wypowiedzi pytaniami;</text:p>
      <text:p text:style-name="P2">- czytanie wspólne z rodzicem tekstu dobranego do możliwości dziecka (czytanie powolne ze wskazywaniem palcem lub wskaźnikiem kolejnych wyrazów);</text:p>
      <text:p text:style-name="P3">- ćwiczenia z wykorzystaniem rozsypanek wyrazowych, sylabowych, uzupełnianie wyrazów brakującymi sylabami i literami (według wzoru, z pamięci), krzyżówki, rebusy, zabawy ortograficzne, itp.</text:p>
      <text:p text:style-name="P3"/>
      <text:p text:style-name="P5">Przykładowe ćwiczenia usprawnianie techniki pisania:</text:p>
      <text:p text:style-name="P2">- odtwarzanie w powietrzu kształtów graficznych liter, cyfr, figur geometrycznych całą ręką;</text:p>
      <text:p text:style-name="P2">- malowanie na dużych, ograniczonych płaszczyznach;</text:p>
      <text:p text:style-name="P2">- zamalowywanie przestrzeni w obrębie konturów (figury geometryczne, obrazki do kolorowania);</text:p>
      <text:p text:style-name="P2">- wodzenie pisakiem lub kredkami po wzorze, pisanie po <text:span text:style-name="T5">wzorze</text:span>;</text:p>
      <text:p text:style-name="P2">- kończenie zaczętego wzoru;</text:p>
      <text:p text:style-name="P2">- ćwiczenie płynnych, rytmicznych, ciągłych i postępujących ruchów pisarskich (szlaczki, łączenie grup liter);</text:p>
      <text:p text:style-name="P2">- rysowanie różnych wzorów geometrycznych i literopodobnych;</text:p>
      <text:p text:style-name="P2">- łączenie linią ciągłą punktów;</text:p>
      <text:p text:style-name="P2">- wycinanie nożyczkami po liniach prostych i falistych;</text:p>
      <text:p text:style-name="P2">- wytwarzanie nawyku prawidłowego kreślenia liter - elementów pionowych od góry, owalnych od góry, w kierunku odwrotnym do wskazówek zegara;</text:p>
      <text:p text:style-name="P2">- wytwarzanie nawyku łączenia liter i grup liter;</text:p>
      <text:p text:style-name="P2"/>
      <text:p text:style-name="P2">- zwracanie uwagi na przestrzeganie liniatury, dociąganie liter do linijek, ujednolicenie nachylenia kierunku liter (prosto lub lekko w prawą stronę);</text:p>
      <text:p text:style-name="P2">- prowadzenie zeszytów kaligraficznych;</text:p>
      <text:p text:style-name="P3">- codzienne, staranne przepisywanie ze wzoru 2-3 linijek w zeszycie;</text:p>
      <text:p text:style-name="P3">- pisanie kilkuzdaniowych dyktand;</text:p>
      <text:p text:style-name="P6">- nauka poprawnego budowania krótkich zdań (przygotowanie do samodzielnych wypowiedzi pisemnych);</text:p>
      <text:p text:style-name="P6"/>
      <text:p text:style-name="P2"><text:soft-page-break/>- poznawanie oraz systematyczne utrwalanie i powtarzanie zasad pisowni; wypisywanie na kartkach reguł ortograficznych i wyrazów z trudnościami ortograficznymi, umieszczanie ich w pokoju dziecka;</text:p>
      <text:p text:style-name="P2">- korzystanie ze słowni<text:span text:style-name="T3">ków:</text:span> ortograficznego i poprawnej polszczyzny;</text:p>
      <text:p text:style-name="P2">- wypracowanie nawyku samokontroli podczas wykonywania prac pisemnych,</text:p>
      <text:p text:style-name="P6">- wypracowywanie nawyku czytelnego i starannego pisania prac domowych;</text:p>
      <text:p text:style-name="P6">- korygowanie prawidłowego chwytu narzędzia pisarskiego; w razie potrzeby używanie nasadki w celu eliminowania nieprawidłowego trzymania narzędzia pisarskiego.</text:p>
      <text:p text:style-name="P2"/>
      <text:p text:style-name="P2"><text:tab/><text:tab/><text:tab/><text:tab/><text:tab/><text:tab/><text:tab/><text:span text:style-name="T3">Opracowała: Ilona Wolańska - logoped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8:52:03.953000000</meta:creation-date>
    <dc:date>2022-10-03T09:23:16.089000000</dc:date>
    <meta:editing-duration>PT5M4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56" meta:word-count="644" meta:character-count="5090" meta:non-whitespace-character-count="4479"/>
  </office:meta>
</office:document-meta>
</file>